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95</text:p>
      <text:p text:style-name="ifm_p_font.roman_mt.3.76mm_ifm">Vragen van het lid <text:span text:style-name="ifm_span_font.bold_ifm">De Groot</text:span> (D66) aan de Minister van Landbouw, Natuur en Voedselkwaliteit over <text:span text:style-name="ifm_span_font.italic_ifm">het onderzoeksrapport van Investico over stalbranden</text:span> (ingezonden 20 maart 2020).</text:p>
      <text:p text:style-name="ifm_p_mt.3.76mm_ifm">Vraag 1</text:p>
      <text:p text:style-name="ifm_p_ifm">Bent u op de hoogte van het onderzoeksrapport van Investico ««Toename stalbranden: sinds 2012 één miljoen dieren in vlammen op»»?<text:note text:id="ID-2020Z05395-d37e51" text:note-class="footnote"><text:note-citation text:label="1 ">1</text:note-citation><text:note-body><text:p text:style-name="ifm_p_font.normal_size.6.93pt_mt..5mm_indent.-0.1161in_mleft.0.1161in_ifm">Platform Investico, 18 maart 2020 – «Toename stalbranden: sinds 2012 één miljoen dieren in vlammen op» (https://www.platform-investico.nl/artikel/toename-stalbranden/)</text:p></text:note-body></text:note></text:p>
      <text:p text:style-name="ifm_p_mt.3.76mm_ifm">Vraag 2</text:p>
      <text:p text:style-name="ifm_p_ifm">Deelt u de mening dat het van groot belang is dat stalbranden structureel moeten worden aangepakt, opdat duizenden dierenlevens gespaard kunnen worden?</text:p>
      <text:p text:style-name="ifm_p_mt.3.76mm_ifm">Vraag 3</text:p>
      <text:p text:style-name="ifm_p_ifm">Kunt u toelichten hoe het volgens u kan dat, ondanks dat er in 2012 en 2018 actieplannen zijn gekomen voor het aanpakken van stalbranden, in 2018 een nieuw Actieplan brandveilige veestallen is gestart, er in 2019 een verdubbeling heeft plaatsgevonden van het aantal stalbranden ten opzichte van 2012, en dat ook het aantal slachtoffers bij dergelijke branden explosief is gestegen?</text:p>
      <text:p text:style-name="ifm_p_mt.3.76mm_ifm">Vraag 4</text:p>
      <text:p text:style-name="ifm_p_ifm">Klopt het dat in megastallen vaker dodelijke branden plaatsvinden dan in andere stallen en kunt u dit toelichten? Zo ja, hoe gaat u deze problematiek aanpakken?</text:p>
      <text:p text:style-name="ifm_p_mt.3.76mm_ifm">Vraag 5</text:p>
      <text:p text:style-name="ifm_p_ifm">Bent u van mening dat de huidige maatregelen ver genoeg gaan in het voorkomen van stalbranden, gezien de huidige data, en daarmee in het beschermen van dierenlevens? Zo nee, welke stappen bent u bereid te nemen om stalbranden effectiever aan te pakken?</text:p>
      <text:p text:style-name="ifm_p_mt.3.76mm_ifm">Vraag 6</text:p>
      <text:p text:style-name="ifm_p_ifm">Herkent u zich in het beeld dat door dit onderzoek wordt geschetst dat de huidige brandveiligheidseisen voor megastallen achterblijven bij de intensivering van de veehouderij en zo een risico vormen met betrekking tot stalbranden? Zo ja, bent u bereid om de brandveiligheidseisen aan te scherpen?</text:p>
      <text:p text:style-name="ifm_p_mt.3.76mm_ifm">Vraag 7</text:p>
      <text:p text:style-name="ifm_p_ifm">Kunt u toelichten waarom er in het Actieplan brandveilige veestallen voor is gekozen om maar een deel van de aanbevelingen die voortvloeiden uit het onderzoeksrapport van Wageningen Universiteit, op te volgen, terwijl andere adviezen, zoals het opnemen van vluchtdeuren in verblijven, het verbieden van oude cv-ketels en geisers in stallen of het verplichten van een brandhaspel met voldoende lengte, niet zijn opgevolgd? Bent u bereid om dergelijke aanbevelingen te heroverwegen naar aanleiding van dit rapport? Zo ja, kunt u uw overwegingen hierover delen met de Kamer?<text:note text:id="ID-2020Z05395-d37e102" text:note-class="footnote"><text:note-citation text:label="2 ">2</text:note-citation><text:note-body><text:p text:style-name="ifm_p_font.normal_size.6.93pt_mt..5mm_indent.-0.1161in_mleft.0.1161in_ifm">Actieplan brandveilige veestallen, Kamerstuk 28 286, nr. 988.</text:p></text:note-body></text:note></text:p>
      <text:p text:style-name="ifm_p_mt.3.76mm_ifm">Vraag 8</text:p>
      <text:p text:style-name="ifm_p_ifm">Bent u bereid om de correlatie tussen stalgrootte en het aantal stalbranden, en daarmee slachtoffers, die in dit artikel geschetst wordt opnieuw te onderzoeken? Zo ja, kunt u dit onderzoek delen met de Kamer?</text:p>
      <text:p text:style-name="ifm_p_mt.3.76mm_ifm">Vraag 9</text:p>
      <text:p text:style-name="ifm_p_ifm">Kunt u aangeven of en op welke wijze de ontwikkeling naar steeds grotere stallen en houderijsystemen op gespannen voet staat met uw visie op de toekomst van de landbouw in Nederland?</text:p>
      <text:p text:style-name="ifm_p_mt.3.76mm_ifm">Vraag 10</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srapport van Investico over stalbranden</dc:title>
    <meta:user-defined meta:name="OVERHEIDop.ParlID/DC.identifier">kv-tk-2020Z05395</meta:user-defined>
    <meta:user-defined meta:name="OVERHEIDop.vraagnummer">2020Z05395</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Het onderzoeksrapport van Investico over stalbranden</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