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94-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94 HERDRUK*<draw:frame draw:style-name="frame.rectificatie" draw:name="Rectificatie" text:anchor-type="paragraph" svg:x="-58.5mm" svg:y="13mm" svg:width="54mm" draw:z-index="1"><draw:text-box fo:min-height="5mm"><text:p text:style-name="ifm_p_size.8pt_ifm">
         * I.v.m. aanvulling vraag 3.
      </text:p></draw:text-box></draw:frame></text:p>
      <text:p text:style-name="ifm_p_font.roman_mt.3.76mm_ifm"><draw:frame draw:style-name="frame.rectificatie" draw:name="Rectificatie" text:anchor-type="paragraph" svg:x="-58.5mm" svg:y="13mm" svg:width="54mm" draw:z-index="1"><draw:text-box fo:min-height="5mm"><text:p text:style-name="ifm_p_size.8pt_ifm">
         * I.v.m. aanvulling vraag 3.
      </text:p></draw:text-box></draw:frame>Vragen van het lid <text:span text:style-name="ifm_span_font.bold_ifm">Bruins</text:span> (ChristenUnie) aan de Staatssecretaris van Economische Zaken en Klimaat over <text:span text:style-name="ifm_span_font.italic_ifm">de Adviescommissie Gids Proportionaliteit</text:span> (ingezonden 20 maart 2020).</text:p>
      <text:p text:style-name="ifm_p_mt.3.76mm_ifm">Vraag 1</text:p>
      <text:p text:style-name="ifm_p_ifm">Deelt u ook het enthousiasme over de Gids Proportionaliteit en de Adviescommissie die vanuit meerde facetten van het Inkoopveld adviseert over proportioneel aanbestedingsbeleid?</text:p>
      <text:p text:style-name="ifm_p_mt.3.76mm_ifm">Vraag 2</text:p>
      <text:p text:style-name="ifm_p_ifm">Hoe veel adviesaanvragen zijn er sinds de instelling bij de Adviescommissie gedaan en hoeveel adviezen zijn er gegeven?</text:p>
      <text:p text:style-name="ifm_p_mt.3.76mm_ifm">Vraag 3</text:p>
      <text:p text:style-name="ifm_p_ifm">Kan van deze adviezen een overzicht worden gegeven van:</text:p>
      <text:p text:style-name="ifm_p_ifm">Wanneer de wens tot een adviesaanvraag is ontvangen vanuit de Kamer c.q. er een toezegging aan de Kamer is gedaan m.b.t. een adviesaanvraag</text:p>
      <text:p text:style-name="ifm_p_ifm">Wanneer ze zijn aangevraagd bij de Adviescommissie</text:p>
      <text:p text:style-name="ifm_p_ifm">Wanneer de antwoorden zijn opgeleverd</text:p>
      <text:p text:style-name="ifm_p_ifm">Wanneer ze naar de Kamer zijn gestuurd</text:p>
      <text:p text:style-name="ifm_p_ifm">Wanneer ze in de Gids Proportionaliteit zijn opgenomen?</text:p>
      <text:p text:style-name="ifm_p_mt.3.76mm_ifm">Vraag 4</text:p>
      <text:p text:style-name="ifm_p_ifm">Kan, indien een of meer adviezen niet tot wijzigingen in de Gids Proportionaliteit hebben geleid, worden aangegeven waarom dit niet is gebeurd?</text:p>
      <text:p text:style-name="ifm_p_mt.3.76mm_ifm">Vraag 5</text:p>
      <text:p text:style-name="ifm_p_ifm">Wilt u in de reeds aangekondigde evaluatie van de adviescommissie expliciet aandacht besteden aan het feit dat in 2017 de schrijfgroep is omgevormd tot een Adviescommissie en dat uw ministerie sindsdien de coördinatie zelf ter hand heeft genomen? Bent u bereid om het functioneren van de schrijfgroep vóór en van de Adviescommissie na dat moment separaat te evalueren, en daarin ook de coördinatierol van uw ministerie onder de loep te nemen?</text:p>
      <text:p text:style-name="ifm_p_mt.3.76mm_ifm">Vraag 6</text:p>
      <text:p text:style-name="ifm_p_ifm">Herinnert u zich de toezegging gedaan bij het algemeen overleg Aanbesteden van 31 oktober 2029, waarin u aangaf een advies met betrekking tot rechtsbescherming in te gaan winnen bij de Adviescommissie Gids Proportionaliteit, welk advies de Kamer zou ontvangen?</text:p>
      <text:p text:style-name="ifm_p_mt.3.76mm_ifm">Vraag 7</text:p>
      <text:p text:style-name="ifm_p_ifm">Wanneer is voornoemde adviesvraag aan de Adviescommissie gesteld?</text:p>
      <text:p text:style-name="ifm_p_mt.3.76mm_ifm">Vraag 8</text:p>
      <text:p text:style-name="ifm_p_ifm">Wanneer kan de Kamer het advies verwachten?</text:p>
      <text:p text:style-name="ifm_p_mt.3.76mm_ifm">Vraag 9</text:p>
      <text:p text:style-name="ifm_p_ifm">Kunt u deze vragen afzonderlijk beantwoorden en de antwoorden opsturen voordat wordt begonnen met de evaluatie van de Advies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dviescommissie Gids Proportionaliteit</dc:title>
    <meta:user-defined meta:name="OVERHEIDop.ParlID/DC.identifier">kv-tk-2020Z05394-n1</meta:user-defined>
    <meta:user-defined meta:name="OVERHEIDop.vraagnummer">2020Z05394</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9-2020</meta:user-defined>
    <meta:user-defined meta:name="DCTERMS.W3CDTF/OVERHEIDop.datumIndiening">2020-03-20</meta:user-defined>
    <meta:user-defined meta:name="OVERHEID.StatenGeneraal/DC.creator">Tweede Kamer der Staten-Generaal</meta:user-defined>
    <dc:language>nl</dc:language>
    <meta:user-defined meta:name="DCTERMS.alternative"/>
    <meta:user-defined meta:name="DC.title">De Adviescommissie Gids Proportionaliteit</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Economie | Markttoezicht</meta:user-defined>
    <meta:user-defined meta:name="OVERHEIDop.versieInformatie">Herdruk</meta:user-defined>
  </office:meta>
</office:document-meta>
</file>