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20Z05390</text:p>
          <text:p text:style-name="frillblok">'s-Gravenhage 2020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9-2020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20Z05390</text:p>
      <text:p text:style-name="P2">Vragen van de leden <text:span text:style-name="T1">Van Kent</text:span> en <text:span text:style-name="T1">Jasper van Dijk</text:span> (beiden SP) aan de Minister van Sociale Zaken en Werkgelegenheid over <text:span text:style-name="T2">het bericht dat uitzendbureau Fides arbeidsmigranten oproept zich niets aan te trekken van het coronavirus</text:span> (ingezonden 20 maart 2020).</text:p>
      <text:p text:style-name="P1">Vraag 1</text:p>
      <text:p text:style-name="Basis">Wat is uw reactie op het feit dat uitzendbureau Fides op Poolse fora arbeidsmigranten oproept zich niets aan te trekken van het coronavirus en vooral te komen werken?<text:note text:id="ftn1" text:note-class="footnote"><text:note-citation text:label="1 ">1 </text:note-citation><text:note-body><text:p text:style-name="P3">https://www.facebook.com/pg/FidesPraca/posts/</text:p></text:note-body></text:note></text:p>
      <text:p text:style-name="P1">Vraag 2</text:p>
      <text:p text:style-name="Basis">Vindt u het gepast dat Fides met olijke plaatjes van flesjes bier, de risico’s rondom het coronavirus bagatelliseert? Kunt u uw antwoord toelichten?</text:p>
      <text:p text:style-name="P1">Vraag 3</text:p>
      <text:p text:style-name="Basis">Welke maatregelen heeft Fides getroffen om zijn werknemers te beschermen waardoor zij zich naar eigen zeggen niet druk hoeven te maken over het coronavirus?</text:p>
      <text:p text:style-name="P1">Vraag 4</text:p>
      <text:p text:style-name="Basis">Bent u bereid Fides en/of branchevereniging Algemene Bond Uitzendondernemingen (ABU) aan te spreken op dit gedrag, waarbij gezondheidsrisico’s vanwege commerciële belangen belachelijk worden gemaakt? Kunt u uw antwoord toelichten?</text:p>
      <text:p text:style-name="P1">Vraag 5</text:p>
      <text:p text:style-name="Basis">Bent u bereid de Inspectie SZW op het gedrag van Fides te wijzen, zodat zij kunnen controleren of wel alle voorzorgsmaatregelen worden getroffen die je van een werkgever mag verwachten? Kunt u uw antwoord toelichten?</text:p>
      <text:p text:style-name="P1">Vraag 6</text:p>
      <text:p text:style-name="Basis">Bent u bereid ervoor te zorgen dat alle arbeidsmigranten in hun eigen taal geïnformeerd worden over het Coronavirus, de richtlijnen van het RIVM en specifieke aanwijzingen over de situatie van de arbeidsmigran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9-2020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9-2020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dat uitzendbureau Fides arbeidsmigranten oproept zich niets aan te trekken van het coronavirus</dc:title>
    <dc:language>nl</dc:language>
    <meta:document-statistic meta:table-count="1" meta:image-count="0" meta:object-count="0" meta:page-count="1" meta:paragraph-count="23" meta:word-count="255" meta:character-count="1697"/>
    <dc:date>2020-03-20T14:17:18.04</dc:date>
    <dc:creator>Herman Firing</dc:creator>
    <meta:editing-duration>PT8S</meta:editing-duration>
    <meta:editing-cycles>1</meta:editing-cycles>
    <meta:user-defined meta:name="DC.title">Het bericht dat uitzendbureau Fides arbeidsmigranten oproept zich niets aan te trekken van het coronavirus</meta:user-defined>
    <meta:user-defined meta:name="DCTERMS.W3CDTF/DCTERMS.available">2020-03-20</meta:user-defined>
    <meta:user-defined meta:name="DCTERMS.W3CDTF/DCTERMS.issued">2020-03-20</meta:user-defined>
    <meta:user-defined meta:name="DCTERMS.W3CDTF/OVERHEIDop.datumIndiening">2020-03-20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Zorg en gezondheid | Gezondheidsrisico's</meta:user-defined>
    <meta:user-defined meta:name="OVERHEIDop.KamervraagTypen/DC.type" meta:value-type="string">Schriftelijke vragen</meta:user-defined>
    <meta:user-defined meta:name="OVERHEIDop.ParlID/DC.identifier" meta:value-type="string">kv-tk-2020Z05390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9-2020</meta:user-defined>
    <meta:user-defined meta:name="OVERHEIDop.versieInformatie" meta:value-type="string"/>
    <meta:user-defined meta:name="OVERHEIDop.vraagnummer" meta:value-type="string">2020Z05390</meta:user-defined>
  </office:meta>
</office:document-meta>
</file>