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89</text:p>
      <text:p text:style-name="ifm_p_font.roman_mt.3.76mm_ifm">Vragen van de leden <text:span text:style-name="ifm_span_font.bold_ifm">Peters</text:span> en <text:span text:style-name="ifm_span_font.bold_ifm">Van den Berg</text:span> (beiden CDA) aan de Minister van Volksgezondheid, Welzijn en Sport over <text:span text:style-name="ifm_span_font.italic_ifm">een convenant voor gemeenten en (jeugd)zorgaanbieders om de continuïteit van (jeugd)zorg aan te bieden in tijden van de coronacrisis</text:span> (ingezonden 20 maart 2020).</text:p>
      <text:p text:style-name="ifm_p_mt.3.76mm_ifm">Vraag 1</text:p>
      <text:p text:style-name="ifm_p_ifm">Heeft u kennisgenomen van de brief van Actiz en ZorgthuisNL, waarin zij een beroep doen op u en stelselpartijen om bijzondere afspraken te maken om de zorg kwalitatief goed en veilig te houden tijdens de coronacrisis?<text:note text:id="ID-2020Z05389-d37e59" text:note-class="footnote"><text:note-citation text:label="1 ">1</text:note-citation><text:note-body><text:p text:style-name="ifm_p_font.normal_size.6.93pt_mt..5mm_indent.-0.1161in_mleft.0.1161in_ifm">Actiz, 16 maart 2020, «Actiz en ZorgthuisNl doen beroep op Minister en stelselpartijen», https://www.actiz.nl/nieuws/actiz-en-zorgthuisnl-doen-beroep-op-minister-en-stelselpartijen</text:p></text:note-body></text:note></text:p>
      <text:p text:style-name="ifm_p_mt.3.76mm_ifm">Vraag 2</text:p>
      <text:p text:style-name="ifm_p_ifm">Heeft u tevens kennisgenomen van het modelconvenant dat gemaakt is, waarmee gemeenten en (jeugd)zorgaanbieders afspraken kunnen maken met als doel om de continuïteit van (jeugd)zorg te garanderen versus de veiligheid?<text:note text:id="ID-2020Z05389-d37e72" text:note-class="footnote"><text:note-citation text:label="2 ">2</text:note-citation><text:note-body><text:p text:style-name="ifm_p_font.normal_size.6.93pt_mt..5mm_indent.-0.1161in_mleft.0.1161in_ifm">Bericht op LinkedIn, 16 maart 2020, «Model Continuïteit Convenant Corona-virus», https://www.linkedin.com/posts/activity-6645333071384104960-Yt_2</text:p></text:note-body></text:note></text:p>
      <text:p text:style-name="ifm_p_mt.3.76mm_ifm">Vraag 3</text:p>
      <text:p text:style-name="ifm_p_ifm">Deelt u de mening dat het van groot belang is dat (jeugd)zorgaanbieders zich maximaal kunnen blijven inzetten voor de meest kwetsbare cliënten en dat gemeenten hierbij kunnen helpen door voor de nabije toekomst (financiële) rust te scheppen?</text:p>
      <text:p text:style-name="ifm_p_mt.3.76mm_ifm">Vraag 4</text:p>
      <text:p text:style-name="ifm_p_ifm">Deelt u de analyse dat veel (jeugd)zorgaanbieders in financiële onzekerheid en problemen kunnen komen te zitten, als zij door de coronacrisis de komende maanden veel minder zorg kunnen verlenen?<text:note text:id="ID-2020Z05389-d37e91" text:note-class="footnote"><text:note-citation text:label="3 ">3</text:note-citation><text:note-body><text:p text:style-name="ifm_p_font.normal_size.6.93pt_mt..5mm_indent.-0.1161in_mleft.0.1161in_ifm">René Peters, 15 maart 2020, «Corona en (jeugd)zorg», https://renepetersoss.com/2020/03/15/corona-en-jeugdzorg/</text:p></text:note-body></text:note></text:p>
      <text:p text:style-name="ifm_p_mt.3.76mm_ifm">Vraag 5</text:p>
      <text:p text:style-name="ifm_p_ifm">Deelt u de mening dat het verstandig zou zijn als gemeenten bijvoorbeeld de komende drie maanden een voorschot voor (jeugd)zorgaanbieders garanderen dat gelijk is aan het gemiddelde van de afgelopen drie maanden? Zo niet, waarom niet?</text:p>
      <text:p text:style-name="ifm_p_mt.3.76mm_ifm">Vraag 6</text:p>
      <text:p text:style-name="ifm_p_ifm">Bent u bereid met de VNG in overleg te gaan om mogelijkheden zoals het in vraag 2 genoemde modelconvenant (of een vergelijkbaar convenant) onder de aandacht te brengen bij gemeent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convenant voor gemeenten en (jeugd)zorgaanbieders om de continuïteit van (jeugd)zorg aan te bieden in tijden van de coronacrisis</dc:title>
    <meta:user-defined meta:name="OVERHEIDop.ParlID/DC.identifier">kv-tk-2020Z05389</meta:user-defined>
    <meta:user-defined meta:name="OVERHEIDop.vraagnummer">2020Z05389</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W.P.H.J. Peters</meta:user-defined>
    <meta:user-defined meta:name="OVERHEIDop.vergaderjaar">2019-2020</meta:user-defined>
    <meta:user-defined meta:name="DCTERMS.W3CDTF/OVERHEIDop.datumIndiening">2020-03-20</meta:user-defined>
    <meta:user-defined meta:name="OVERHEID.StatenGeneraal/DC.creator">Tweede Kamer der Staten-Generaal</meta:user-defined>
    <dc:language>nl</dc:language>
    <meta:user-defined meta:name="DCTERMS.alternative"/>
    <meta:user-defined meta:name="DC.title">Een convenant voor gemeenten en (jeugd)zorgaanbieders om de continuïteit van (jeugd)zorg aan te bieden in tijden van de coronacrisis</meta:user-defined>
    <meta:user-defined meta:name="DCTERMS.W3CDTF/DCTERMS.available">2020-03-20</meta:user-defined>
    <meta:user-defined meta:name="OVERHEIDop.publicationName">Kamervragen zonder antwoord</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