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88</text:p>
      <text:p text:style-name="ifm_p_font.roman_mt.3.76mm_ifm">Vragen van het lid <text:span text:style-name="ifm_span_font.bold_ifm">Wassenberg</text:span> (PvdD) aan de Minister van Landbouw, Natuur en Voedselkwaliteit over <text:span text:style-name="ifm_span_font.italic_ifm">het lot van geitenbokjes</text:span> (ingezonden 20 maart 2020).</text:p>
      <text:p text:style-name="ifm_p_mt.3.76mm_ifm">Vraag 1</text:p>
      <text:p text:style-name="ifm_p_ifm">Heeft u gezien dat geitenboeren en de Land- en Tuinbouworganisatie (LTO) niet meer weten wat ze moeten doen met de 100.000 geitenbokjes die dit jaar in de lammerperiode als «afvalproduct» bij de productie van geitenkaas en -melk zullen worden geboren in de melkgeitenhouderij?<text:note text:id="ID-2020Z05388-d37e51" text:note-class="footnote"><text:note-citation text:label="1 ">1</text:note-citation><text:note-body><text:p text:style-name="ifm_p_font.normal_size.6.93pt_mt..5mm_indent.-0.1161in_mleft.0.1161in_ifm">Boerderij, 6 maart 2020: https://www.boerderij.nl/Home/Achtergrond/2020/3/Geitensector-is-terug-bij-af-met-de-bokjes-551205E/</text:p></text:note-body></text:note></text:p>
      <text:p text:style-name="ifm_p_mt.3.76mm_ifm">Vraag 2</text:p>
      <text:p text:style-name="ifm_p_ifm">Heeft u gezien dat deze partijen waarschuwen voor illegale situaties, zoals het doden van pasgeboren geitenbokjes om ze af te voeren naar destructie, het op te jonge leeftijd afvoeren van lammetjes naar de slacht of het houden van teveel dieren op de bedrijven?<text:note text:id="ID-2020Z05388-d37e64" text:note-class="footnote"><text:note-citation text:label="2 ">2</text:note-citation><text:note-body><text:p text:style-name="ifm_p_font.normal_size.6.93pt_mt..5mm_indent.-0.1161in_mleft.0.1161in_ifm">Vakblad geitenhouderij, 15 januari 2020: https://www.vakbladgeitenhouderij.nl/artikel/20200115/bokjes-zijn-de-sigaar/</text:p></text:note-body></text:note></text:p>
      <text:p text:style-name="ifm_p_mt.3.76mm_ifm">Vraag 3</text:p>
      <text:p text:style-name="ifm_p_ifm">Klopt het dat van de tien tot vijftien bokkenmesters, die er naar schatting in 2017 in Nederland waren, er nu maximaal drie overgebleven zijn, omdat de rest geen geldige vergunning had? Zo nee, wat is dan de reden?</text:p>
      <text:p text:style-name="ifm_p_mt.3.76mm_ifm">Vraag 4</text:p>
      <text:p text:style-name="ifm_p_ifm">Hoe lang hebben deze bokkenmesterijen dieren kunnen houden, zonder dat zij over de juiste vergunning beschikten en hoe heeft dit kunnen gebeuren?</text:p>
      <text:p text:style-name="ifm_p_mt.3.76mm_ifm">Vraag 5</text:p>
      <text:p text:style-name="ifm_p_ifm">Kunt u bevestigen dat er in het voorjaar van 2019 ook al sprake was van het sluiten van bokkenmesterijen?<text:note text:id="ID-2020Z05388-d37e88" text:note-class="footnote"><text:note-citation text:label="3 ">3</text:note-citation><text:note-body><text:p text:style-name="ifm_p_font.normal_size.6.93pt_mt..5mm_indent.-0.1161in_mleft.0.1161in_ifm">Nieuwe Oogst, 15 maart 2020: https://www.nieuweoogst.nl/nieuws/2019/03/15/geitensector-naar-rechter-vanwege-sluiting-bokkenmesterijen</text:p></text:note-body></text:note></text:p>
      <text:p text:style-name="ifm_p_mt.3.76mm_ifm">Vraag 6</text:p>
      <text:p text:style-name="ifm_p_ifm">Bent u op de hoogte van het feit dat eind 2019 bleek dat geitenhouders wederom hun aantallen dieren flink hebben uitgebreid, ook in gebieden waar een geitenstop is ingesteld, waardoor het aantal geiten sinds 2000 is verdrievoudigd tot 614.000?<text:note text:id="ID-2020Z05388-d37e101" text:note-class="footnote"><text:note-citation text:label="4 ">4</text:note-citation><text:note-body><text:p text:style-name="ifm_p_font.normal_size.6.93pt_mt..5mm_indent.-0.1161in_mleft.0.1161in_ifm">Trouw, 29 november 2019: https://www.trouw.nl/economie/de-veestapel-blijft-op-peil-het-aantal-geiten-neemt-toe~ba8e939b/</text:p></text:note-body></text:note></text:p>
      <text:p text:style-name="ifm_p_mt.3.76mm_ifm">Vraag 7</text:p>
      <text:p text:style-name="ifm_p_ifm">Deelt u de mening dat de geitensector, door welbewust uit te breiden terwijl bokkenmesterijen hun deuren moesten sluiten, zelf verantwoordelijk is voor deze situatie waarbij er geen ruimte meer is voor de geitenbokjes die straks worden geboren als bijproduct van de geitenkaas- en geitenmelkproductie?</text:p>
      <text:p text:style-name="ifm_p_mt.3.76mm_ifm">Vraag 8</text:p>
      <text:p text:style-name="ifm_p_ifm">Erkent u de noodzaak voor het invoeren van een stelsel van productierechten om een verdere groei van het aantal geiten te voorkomen?</text:p>
      <text:p text:style-name="ifm_p_mt.3.76mm_ifm">Vraag 9</text:p>
      <text:p text:style-name="ifm_p_ifm">Op welke wijze gaat u zich inzetten om het aantal geiten in Nederland terug te brengen naar een aantal waarbij de geboren lammetjes op de bedrijven kunnen worden aangehouden en wel passen binnen de vergunde ruimte?</text:p>
      <text:p text:style-name="ifm_p_mt.3.76mm_ifm">Vraag 10</text:p>
      <text:p text:style-name="ifm_p_ifm">Kunt u bevestigen dat de Nederlandse Voedsel- en Warenautoriteit (NVWA) bij controles op identificatie en registratie in 2018 bij 63% van de onderzochte geiten- en schapenbedrijven overtredingen constateerde en dat bij de herinspecties 75% niet akkoord was?<text:note text:id="ID-2020Z05388-d37e126" text:note-class="footnote"><text:note-citation text:label="5 ">5</text:note-citation><text:note-body><text:p text:style-name="ifm_p_font.normal_size.6.93pt_mt..5mm_indent.-0.1161in_mleft.0.1161in_ifm">NVWA, 18 december 2019: https://www.nvwa.nl/documenten/dier/identificatie-en-registratie/inspectieresultaten/2018/identificatie--registratie-schapen-en-geiten-inspectieresultaten-2018</text:p></text:note-body></text:note></text:p>
      <text:p text:style-name="ifm_p_mt.3.76mm_ifm">Vraag 11</text:p>
      <text:p text:style-name="ifm_p_ifm">Herinnert u zich dat u de vroegtijdige sterfte onder geitenlammetjes van gemiddeld 31% in 2016 en 32% in 2017 onacceptabel noemde?<text:note text:id="ID-2020Z05388-d37e139" text:note-class="footnote"><text:note-citation text:label="6 ">6</text:note-citation><text:note-body><text:p text:style-name="ifm_p_font.normal_size.6.93pt_mt..5mm_indent.-0.1161in_mleft.0.1161in_ifm">Vragen van het lid Ouwehand (PvdD) aan de Minister van LNV over het nu alweer niet nakomen van de afspraken om de sterfte van bokjes in de melkgeitenhouderij terug te dringen, ingezonden 11 februari 2019: Aanhangsel van de Handelingen, vergaderjaar 2018–2019, nummer 2055</text:p></text:note-body></text:note></text:p>
      <text:p text:style-name="ifm_p_mt.3.76mm_ifm">Vraag 12</text:p>
      <text:p text:style-name="ifm_p_ifm">Heeft u gezien dat de sector waarschuwt dat het probleem met de bokken groter is dan in 2016, toen de sterfte onder geitenbokjes gemiddeld 31% was en opliep tot wel 66% bij 1 bedrijf?</text:p>
      <text:p text:style-name="ifm_p_mt.3.76mm_ifm">Vraag 13</text:p>
      <text:p text:style-name="ifm_p_ifm">Gaat de NVWA met deze kennis in het komende lammerseizoen intensief toezicht houden bij alle melkgeitenbedrijven? Zo nee, welke maatregelen gaat u nemen om tijdig op te kunnen treden tegen illegale situaties?</text:p>
      <text:p text:style-name="ifm_p_mt.3.76mm_ifm">Vraag 14</text:p>
      <text:p text:style-name="ifm_p_ifm">Hoeveel geitenlammeren zijn er in 2019 in de Nederlandse melkgeitenhouderij geboren? Hoeveel lammeren daarvan zijn dood geboren?</text:p>
      <text:p text:style-name="ifm_p_mt.3.76mm_ifm">Vraag 15</text:p>
      <text:p text:style-name="ifm_p_ifm">Hoeveel van de in vraag 14 bedoelde levend geboren geitenlammeren zijn er in de loop van 2019 alsnog gestorven en op welke leeftijd gebeurde dat?</text:p>
      <text:p text:style-name="ifm_p_mt.3.76mm_ifm">Vraag 16</text:p>
      <text:p text:style-name="ifm_p_ifm">Waar blijft de brief met uw inzet voor het terugdringen van de zeer hoge sterfte van geitenbokjes, biggetjes en kalfjes die u eind 2019 naar de Kamer zou sturen?</text:p>
      <text:p text:style-name="ifm_p_mt.3.76mm_ifm">Vraag 17</text:p>
      <text:p text:style-name="ifm_p_ifm">Klopt het dat de LTO vakgroep Melkgeitenhouderij heeft besloten om alle gesprekken over de «zorg voor jonge dieren» op te schorten, zolang zij geen ruimte krijgt om meer geitenlammetjes aan te houden? Zo ja, neemt u dan nu zelf de ruimte om uw eigen beleid en eigen doelen te bepalen op dit dossier?</text:p>
      <text:p text:style-name="ifm_p_mt.3.76mm_ifm">Vraag 18</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t van geitenbokjes</dc:title>
    <meta:user-defined meta:name="OVERHEIDop.ParlID/DC.identifier">kv-tk-2020Z05388</meta:user-defined>
    <meta:user-defined meta:name="OVERHEIDop.vraagnummer">2020Z0538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3-20</meta:user-defined>
    <meta:user-defined meta:name="OVERHEID.StatenGeneraal/DC.creator">Tweede Kamer der Staten-Generaal</meta:user-defined>
    <dc:language>nl</dc:language>
    <meta:user-defined meta:name="DCTERMS.alternative"/>
    <meta:user-defined meta:name="DC.title">Het lot van geitenbokjes</meta:user-defined>
    <meta:user-defined meta:name="DCTERMS.W3CDTF/DCTERMS.available">2020-03-20</meta:user-defined>
    <meta:user-defined meta:name="OVERHEIDop.publicationName">Kamervragen zonder antwoord</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