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87</text:p>
      <text:p text:style-name="ifm_p_font.roman_mt.3.76mm_ifm">Vragen van de leden <text:span text:style-name="ifm_span_font.bold_ifm">Ploumen</text:span>, <text:span text:style-name="ifm_span_font.bold_ifm">Kerstens</text:span>, <text:span text:style-name="ifm_span_font.bold_ifm">Gijs vanDijk</text:span>, <text:span text:style-name="ifm_span_font.bold_ifm">Moorlag</text:span> en <text:span text:style-name="ifm_span_font.bold_ifm">Kuiken</text:span> (allen PvdA) aan de Ministers van Volksgezondheid, Welzijn en Sport, van Sociale Zaken en Werkgelegenheid en van Economische Zaken en Klimaat en de Staatssecretaris van Justitie en Veiligheid over <text:span text:style-name="ifm_span_font.italic_ifm">de gevolgen van het Coronavirus</text:span> (ingezonden 20 maart 2020).</text:p>
      <text:p text:style-name="ifm_p_mt.3.76mm_ifm">Vraag 1</text:p>
      <text:p text:style-name="ifm_p_ifm">Wordt nu al gestart met de opschaling tot 2000 IC bedden? Zo ja hoe? Zo nee, op welk moment wordt daarmee begonnen?</text:p>
      <text:p text:style-name="ifm_p_mt.3.76mm_ifm">Vraag 2</text:p>
      <text:p text:style-name="ifm_p_ifm">Is opschalen tot 2000 IC bedden voldoende? Wanneer is daar duidelijkheid over?</text:p>
      <text:p text:style-name="ifm_p_mt.3.76mm_ifm">Vraag 3</text:p>
      <text:p text:style-name="ifm_p_ifm">Is verdere opschaling dan tot 2000 IC bedden mogelijk en welke voorbereidingen worden daar nu al voor getroffen? Is er een scenario voor 3000 IC bedden en, zo ja, worden daar al voorbereidingen voor getroffen en wanneer wordt dat ingezet?</text:p>
      <text:p text:style-name="ifm_p_mt.3.76mm_ifm">Vraag 4</text:p>
      <text:p text:style-name="ifm_p_ifm">Wie inventariseert de alternatieven die worden aangedragen om zorgcapaciteit te vergroten? Is hier landelijke regie op (inzet geneeskundestudenten, coassistenten, verpleegkundigen)?</text:p>
      <text:p text:style-name="ifm_p_mt.3.76mm_ifm">Vraag 5</text:p>
      <text:p text:style-name="ifm_p_ifm">Vindt u de huidige maatregelen om verspreiding te voorkomen voldoende, wanneer bijvoorbeeld de Algemene Nederlandse Kappers Organisatie (ANKO) haar leden aanraadt gewoon open te blijven en alle kappersbehandelingen uit te voeren? Hoe rijmt u dit met het advies van RIVM en kabinet om tenminste 1.5 meter afstand te houden? Klopt het dat het Ministerie van VWS, zoals op de ANKO website staat, heeft aangegeven dat klachtenvrije klanten welkom zouden moeten zijn?</text:p>
      <text:p text:style-name="ifm_p_mt.3.76mm_ifm">Vraag 6</text:p>
      <text:p text:style-name="ifm_p_ifm">Heeft u kennisgenomen van de dringende oproep van belangenvereniging Per Saldo om maatregelen te treffen voor budgethouders die zich nu vanwege het coronavirus geconfronteerd zien met problemen wat betreft de continuïteit van hun zorg en/of ondersteuning? Kunt u zich de zorgen van budgethouders voorstellen?</text:p>
      <text:p text:style-name="ifm_p_mt.3.76mm_ifm">Vraag 7</text:p>
      <text:p text:style-name="ifm_p_ifm">Bent u het ermee eens dat het belangrijk is dat de zorg en/of ondersteuning van budgethouders ondanks de huidige situatie zo ongestoord mogelijk kan worden gecontinueerd?</text:p>
      <text:p text:style-name="ifm_p_mt.3.76mm_ifm">Vraag 8</text:p>
      <text:p text:style-name="ifm_p_ifm">Bent u van mening dat net zoals dat het geval is bij gecontracteerde zorgaanbieders ook vanuit een persoonsgebonden budget (pgb)gefinancierde zorg en/of ondersteuning moet worden doorbetaald als deze zorg en/of ondersteuning (tijdelijk) niet geleverd kan worden als gevolg van de maatregelen vanwege het coronavirus?</text:p>
      <text:p text:style-name="ifm_p_mt.3.76mm_ifm">Vraag 9</text:p>
      <text:p text:style-name="ifm_p_ifm">Bent u bereid het mogelijk te (laten) maken dat budgethouders die nu niet naar de dagbesteding kunnen, de daarvoor bedoelde middelen kunnen inzetten voor individuele zorg en/of ondersteuning thuis, als ook dat eventuele extra kosten vanwege het moeten inzetten van duurdere zorg en ondersteuning worden vergoed?</text:p>
      <text:p text:style-name="ifm_p_mt.3.76mm_ifm">Vraag 10</text:p>
      <text:p text:style-name="ifm_p_ifm">Bent u bereid tijdelijk zorg en/of ondersteuning te betalen waarvoor nog geen zorgovereenkomst is gesloten nu deze onder de huidige omstandigheden soms op zeer korte termijn moet worden georganiseerd, als ook deze achteraf niet terug te vorderen?</text:p>
      <text:p text:style-name="ifm_p_mt.3.76mm_ifm">Vraag 11</text:p>
      <text:p text:style-name="ifm_p_ifm">Bent u bereid om tijdelijk de zogenaamde «40-uursnorm» buiten werking te laten nu dat in voorkomende gevallen noodzakelijk is om de benodigde continuïteit van zorg en/of ondersteuning te borgen?</text:p>
      <text:p text:style-name="ifm_p_mt.3.76mm_ifm">Vraag 12</text:p>
      <text:p text:style-name="ifm_p_ifm">Bent u van mening dat ook pgb-houders moeten kunnen beschikken over beschermende materialen voor hun zorgverleners (zodat zij minder risico lopen besmet te raken) en dat zij daar aanspraak op moeten kunnen maken?</text:p>
      <text:p text:style-name="ifm_p_mt.3.76mm_ifm">Vraag 13</text:p>
      <text:p text:style-name="ifm_p_ifm">Bent u bereid direct naturazorg beschikbaar te stellen voor budgethouders die als gevolg van de coronacrisis zelf (tijdelijk) geen zorg en/of ondersteuning kunnen organiseren, zodat zorg en/of ondersteuning worden gecontinueerd?</text:p>
      <text:p text:style-name="ifm_p_mt.3.76mm_ifm">Vraag 14</text:p>
      <text:p text:style-name="ifm_p_ifm">Kent u het bericht «Oproep tot onmiddellijke vrijlating van vreemdelingen i.v.m. het coronavirus»?<text:note text:id="n1" text:note-class="footnote"><text:note-citation text:label="1 ">1</text:note-citation><text:note-body><text:p text:style-name="ifm_p_font.normal_size.6.93pt_mt..5mm_indent.-0.1161in_mleft.0.1161in_ifm">Meldpunt Vreemdelingendetentie, 16 maart 2020, «Oproep tot onmiddelijke vrijlating van vreemdelingen i.v.m. het coronavirus», https://meldpuntvreemdelingendetentie.nl/nieuws/</text:p></text:note-body></text:note></text:p>
      <text:p text:style-name="ifm_p_mt.3.76mm_ifm">Vraag 15</text:p>
      <text:p text:style-name="ifm_p_ifm">Deelt u de mening dat er in het geval van het ontbreken van zicht op terugkeer, in combinatie met het criterium «geen gevaar voor de samenleving» er nog onvoldoende juridische basis is om de desbetreffende vreemdelingen in detentie te houden? Zo ja, waarom en om hoeveel vreemdelingen gaat het naar schatting? Zo nee, waarom niet?</text:p>
      <text:p text:style-name="ifm_p_mt.3.76mm_ifm">Vraag 16</text:p>
      <text:p text:style-name="ifm_p_ifm">Zitten er momenteel gezinnen met kinderen in de gesloten gezinsvoorziening? Zo ja, ligt het dan in de rede om deze gezinnen, gelet op de huidige situatie, naar een normale opvanglocatie over te plaatsen?</text:p>
      <text:p text:style-name="ifm_p_mt.3.76mm_ifm">Vraag 17</text:p>
      <text:p text:style-name="ifm_p_ifm">Kunt u aangeven in welke mate het in detentie houden van deze vreemdelingen het risico op verspreiding van het coronavirus binnen het detentiecentrum vergroot?</text:p>
      <text:p text:style-name="ifm_p_mt.3.76mm_ifm">Vraag 18</text:p>
      <text:p text:style-name="ifm_p_ifm">Wat zijn de gezondheids- en andere risico’s indien vreemdelingen waarbij geen zicht op terugkeer bestaat, vrijgelaten zouden worden?</text:p>
      <text:p text:style-name="ifm_p_mt.3.76mm_ifm">Vraag 19</text:p>
      <text:p text:style-name="ifm_p_ifm">Welke maatregelen zijn er om vrijgelaten vreemdelingen toch onder toezicht te laten staan en bieden die maatregelen een alternatief voor detentie?</text:p>
      <text:p text:style-name="ifm_p_mt.3.76mm_ifm">Vraag 20</text:p>
      <text:p text:style-name="ifm_p_ifm">Klopt het dat, doordat uitzendkrachten in fase A geen directe werkgever hebben, zij nu niet opgeroepen worden en daardoor geen inkomen hebben? Hoe zit dit met werknemers die een nulurencontract hebben en niet opgeroepen worden? Weet u hoeveel uitzendkrachten bij het wegvallen van hun inkomen niet in aanmerking komen voor een WW-uitkering?</text:p>
      <text:p text:style-name="ifm_p_mt.3.76mm_ifm">Vraag 21</text:p>
      <text:p text:style-name="ifm_p_ifm">Bent u van mening dat het wenselijk is dat werkgevers, als zij gebruik maken van de tegemoetkomingsregeling, alle werknemers, dus inclusief uitzendkrachten en mensen met een nulurencontract, in dienst houden, zodat zij zodoende hun inkomen kunnen behouden?</text:p>
      <text:p text:style-name="ifm_p_mt.3.76mm_ifm">Vraag 22</text:p>
      <text:p text:style-name="ifm_p_ifm">Bent u bereid om via een appèl aan werkgevers hen op te roepen al hun werknemers te behouden indien zij gebruik maken van de tegemoetkomingsregeling?</text:p>
      <text:p text:style-name="ifm_p_mt.3.76mm_ifm">Vraag 23</text:p>
      <text:p text:style-name="ifm_p_ifm">Bent u het ermee eens dat een uitkering op bijstandsniveau voor veel zelfstandigen niet voldoende is om op basisniveau te kunnen blijven functioneren? Waarom is niet gekozen voor een uitkering voor zelfstandigen op basis van het wettelijk minimumloon?</text:p>
      <text:p text:style-name="ifm_p_mt.3.76mm_ifm">Vraag 24</text:p>
      <text:p text:style-name="ifm_p_ifm">Bent u ermee bekend dat beveiligers op Schiphol zich grote zorgen maken over hun werkomstandigheden vanwege het ontbreken van veilige en hygiënische werkomstandigheden? Bent u bereid om met Schiphol in gesprek te gaan om de werkomstandigheden van beveiligers te verbeteren?</text:p>
      <text:p text:style-name="ifm_p_mt.3.76mm_ifm">Vraag 25</text:p>
      <text:p text:style-name="ifm_p_ifm">Bent u van mening dat ouders, vanwege het sluiten van de scholen, genoeg ruimte en begrip behoren te krijgen van hun werkgever aangaande hun werktijden en werkzaamheden? Wat vindt u ervan dat organisaties werknemers maar een beperkt aantal dagen calamiteitenverlof verlenen? Bent u bereid om het aantal dagen calamiteitenverlof uit te breiden, zodat ouders met kinderen daadwerkelijk een goede combinatie tussen werk en zorg kunnen vinden?</text:p>
      <text:p text:style-name="ifm_p_mt.3.76mm_ifm">Vraag 26</text:p>
      <text:p text:style-name="ifm_p_ifm">Wat vindt u ervan dat werknemers, bijvoorbeeld in de schoonmaaksector, nu gedwongen worden om verlof op te nemen vanwege het tekort aan werk?</text:p>
      <text:p text:style-name="ifm_p_mt.3.76mm_ifm">Vraag 27</text:p>
      <text:p text:style-name="ifm_p_ifm">Mocht het nodig zijn dat de overheid bijspringt om deze bedrijven overeind te houden, bent u dan bereid om dit gepaard te laten gaan met stringente voorwaarden voor een redding (i.e. haircuts op obligaties, volledige terugbetaling met rente)? Zo nee, waarom niet?</text:p>
      <text:p text:style-name="ifm_p_mt.3.76mm_ifm">Vraag 28</text:p>
      <text:p text:style-name="ifm_p_ifm">Bent u het ermee eens dat door de waardedaling op de beurs essentiële bedrijven in Nederland (bijvoorbeeld PostNL) ten prooi kunnen vallen aan vijandige overnames? Zo ja, bent u bereid om maatregelen te nemen die dienen ter bescherming van deze vitale bedrij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Coronavirus</dc:title>
    <meta:user-defined meta:name="OVERHEIDop.ParlID/DC.identifier">kv-tk-2020Z05387</meta:user-defined>
    <meta:user-defined meta:name="OVERHEIDop.vraagnummer">2020Z0538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W.J. Moorlag</meta:user-defined>
    <meta:user-defined meta:name="OVERHEIDop.indiener">G.J. (Gijs) van Dijk</meta:user-defined>
    <meta:user-defined meta:name="OVERHEIDop.indiener">J.W.M. Kerstens</meta:user-defined>
    <meta:user-defined meta:name="OVERHEIDop.indiener">E.M.J. Ploumen</meta:user-defined>
    <meta:user-defined meta:name="OVERHEIDop.vergaderjaar">2019-2020</meta:user-defined>
    <meta:user-defined meta:name="DCTERMS.W3CDTF/OVERHEIDop.datumIndiening">2020-03-20</meta:user-defined>
    <meta:user-defined meta:name="OVERHEID.StatenGeneraal/DC.creator">Tweede Kamer der Staten-Generaal</meta:user-defined>
    <dc:language>nl</dc:language>
    <meta:user-defined meta:name="DCTERMS.alternative"/>
    <meta:user-defined meta:name="DC.title">De gevolgen van het Coronavirus</meta:user-defined>
    <meta:user-defined meta:name="DCTERMS.W3CDTF/DCTERMS.available">2020-03-20</meta:user-defined>
    <meta:user-defined meta:name="OVERHEIDop.publicationName">Kamervragen zonder antwoord</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