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85</text:p>
      <text:p text:style-name="ifm_p_font.roman_mt.3.76mm_ifm">Vragen van het lid <text:span text:style-name="ifm_span_font.bold_ifm">Snels</text:span> (GroenLinks) aan de Minister van Financiën over <text:span text:style-name="ifm_span_font.italic_ifm">de inzet van het Europees Stabiliteitsmechanisme (ESM) en eurobonds</text:span> (ingezonden 20 maart 2020).</text:p>
      <text:p text:style-name="ifm_p_mt.3.76mm_ifm">Vraag 1</text:p>
      <text:p text:style-name="ifm_p_ifm">Bent u bereid, nu de ontwikkelingen op de markten voor Spaanse en met name Italiaanse staatsobligaties met de dag turbulenter worden, het ESM in stelling te brengen om de stabiliteit van de eurozone te waarborgen?</text:p>
      <text:p text:style-name="ifm_p_mt.3.76mm_ifm">Vraag 2</text:p>
      <text:p text:style-name="ifm_p_ifm">Mochten eurozonelanden noodsteun ontvangen via de <text:span text:style-name="ifm_span_font.italic_ifm">Enhanced Conditioned Credit Line</text:span> van het ESM, bent u in deze uitzonderlijke situatie dan bereid te pleiten voor soepele voorwaarden die u aan deze noodsteun stelt en wat houden deze voorwaarden wat u betreft in?</text:p>
      <text:p text:style-name="ifm_p_mt.3.76mm_ifm">Vraag 3</text:p>
      <text:p text:style-name="ifm_p_ifm">Wat is uw visie op de samenhang tussen de recente interventies van de Europese Centrale Bank op de markt voor staatsobligaties van eurozonelidstaten (bijvoorbeeld Italië en Griekenland) en een gecoördineerde beleidsrespons van eurozonelidstaten om de rust op de markt voor staatsobligaties van eurozonelidstaten terug te brengen?</text:p>
      <text:p text:style-name="ifm_p_mt.3.76mm_ifm">Vraag 4</text:p>
      <text:p text:style-name="ifm_p_ifm">Bent u het met premier Conte, president Macron en bondskanselier Merkel<text:note text:id="ID-2020Z05385-d37e72" text:note-class="footnote"><text:note-citation text:label="1 ">1</text:note-citation><text:note-body><text:p text:style-name="ifm_p_font.normal_size.6.93pt_mt..5mm_indent.-0.1161in_mleft.0.1161in_ifm">Het Financieele Dagblad, 18 maart 2020 (https://fd.nl/economie-politiek/1338494/met-het-coronavirus-zijn-eurobonds-niet-langer-een-taboe)</text:p></text:note-body></text:note> eens dat deze uitzonderlijke economische situatie het rechtvaardigt om te onderzoeken of eurozonelidstaten samen schuld kunnen uitgeven (eurobonds) ter bestrijding van de economische effecten van het coronavirus?</text:p>
      <text:p text:style-name="ifm_p_mt.3.76mm_ifm">Vraag 5</text:p>
      <text:p text:style-name="ifm_p_ifm">Bent u het met uw Franse collega Le Maire eens dat het ESM via garanties en de Europese Investeringsbank als uitgiftepartij een belangrijke rol kunnen spelen in de uitgifte van gemeenschappelijke schuld van eurozonelidstaten en op welke manier gaat u zich er hard voor maken dat de uitgifte van eurobonds op korte termijn kan plaatsvindt?</text:p>
      <text:p text:style-name="ifm_p_mt.3.76mm_ifm">Vraag 6</text:p>
      <text:p text:style-name="ifm_p_ifm">Op welke manier houdt u de komende tijd in aanvulling op de regulier geplande Eurogroepbijeenkomsten contact met uw collega-ministers van Financiën van de eurozone en kunt u de Kamer zoveel als mogelijk op de hoogte houden over de inhoud van het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het Europees Stabiliteitsmechanisme (ESM) en eurobonds</dc:title>
    <meta:user-defined meta:name="OVERHEIDop.ParlID/DC.identifier">kv-tk-2020Z05385</meta:user-defined>
    <meta:user-defined meta:name="OVERHEIDop.vraagnummer">2020Z05385</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De inzet van het Europees Stabiliteitsmechanisme (ESM) en eurobonds</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