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3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47</text:p>
      <text:p text:style-name="ifm_p_font.roman_mt.3.76mm_ifm">Vragen van de leden <text:span text:style-name="ifm_span_font.bold_ifm">Kerstens</text:span>, <text:span text:style-name="ifm_span_font.bold_ifm">Van den Hul</text:span>, <text:span text:style-name="ifm_span_font.bold_ifm">Nijboer</text:span> en <text:span text:style-name="ifm_span_font.bold_ifm">Kuiken</text:span> (allen PvdA) aan de Ministers van Volksgezondheid, Welzijn en Sport, voor Basis- en Voortgezet Onderwijs en Media en voor Milieu en Wonen, de Staatssecretaris van Financiën en de Minister van Binnenlandse Zaken en Koninkrijksrelaties over <text:span text:style-name="ifm_span_font.italic_ifm">de gevolgen van het coronavirus</text:span> (ingezonden 19 maart 2020).</text:p>
      <text:p text:style-name="ifm_p_mt.3.76mm_ifm">Vraag 1</text:p>
      <text:p text:style-name="ifm_p_ifm">Welke vervangende zorg wordt aangeboden als alternatief voor mensen wier dagbesteding is opgeschort?</text:p>
      <text:p text:style-name="ifm_p_mt.3.76mm_ifm">Vraag 2</text:p>
      <text:p text:style-name="ifm_p_ifm">Welke maatregelen worden genomen om mantelzorgers te ontzien die door deze pandemie meer zorg moeten verlenen?</text:p>
      <text:p text:style-name="ifm_p_mt.3.76mm_ifm">Vraag 3</text:p>
      <text:p text:style-name="ifm_p_ifm">Wordt er actief en gedetailleerd naar mantelzorgers gecommuniceerd over wat het coronavirus voor hen betekent en hoe zij moeten handelen? Hoe worden mantelzorgers die ziek zijn vervangen?</text:p>
      <text:p text:style-name="ifm_p_mt.3.76mm_ifm">Vraag 4</text:p>
      <text:p text:style-name="ifm_p_ifm">Welke maatregelen worden genomen om mensen die in grotere groepen bij elkaar leven, zoals bijvoorbeeld in de jeugdzorg en vanuit de Wet maatschappelijke ondersteuning (Wmo), veilig te houden?</text:p>
      <text:p text:style-name="ifm_p_mt.3.76mm_ifm">Vraag 5</text:p>
      <text:p text:style-name="ifm_p_ifm">Ontvangt u signalen uit de geestelijke gezondheidszorg (ggz) dat de vraag naar zorg toeneemt gezien de verontrustende situatie? Zo ja, wat doet u om de toenemende vraag het hoofd te bieden zodat mensen met psychische problemen de hulp ontvangen die zij nodig hebben?</text:p>
      <text:p text:style-name="ifm_p_mt.3.76mm_ifm">Vraag 6</text:p>
      <text:p text:style-name="ifm_p_ifm">Bent u bereid in gesprek te gaan met het onderwijsveld over signalen die onderwijsvakbonden ontvangen, waaruit blijkt dat er scholen zijn die leraren verplichten naar school te komen?</text:p>
      <text:p text:style-name="ifm_p_mt.3.76mm_ifm">Vraag 7</text:p>
      <text:p text:style-name="ifm_p_ifm">Wat is uw reactie op de zorgen vanuit het onderwijsveld over de wijze waarop scholen veilig schoolexamens af moeten nemen? Hoe gaat u scholen hierbij ondersteunen en wat verwacht u van scholen waarbij (te veel) leraren niet fysiek aanwezig kunnen zijn op school om examens af te nemen?</text:p>
      <text:p text:style-name="ifm_p_mt.3.76mm_ifm">Vraag 8</text:p>
      <text:p text:style-name="ifm_p_ifm">Hoe zorgt u ervoor dat alle kinderen in staat zijn om online onderwijs te volgen? Op welke manier faciliteert u, al dan niet via de gemeente, een dekkend aanbod van benodigde digitale hulpmiddelen?</text:p>
      <text:p text:style-name="ifm_p_mt.3.76mm_ifm">Vraag 9</text:p>
      <text:p text:style-name="ifm_p_ifm">Wat is uw inzet voor de situatie van kinderen in onveilige gezinnen? Bent u bereid om in gezamelijk overleg te treden en het programma Geweld hoort nergens thuis, en instanties als Veilig Thuis hiertoe (tijdelijk) te versterken? Zo nee, waarom niet?</text:p>
      <text:p text:style-name="ifm_p_mt.3.76mm_ifm">Vraag 10</text:p>
      <text:p text:style-name="ifm_p_ifm">Wanneer komt er duidelijkheid over eventuele (tijdelijke) aanpassingen van overgangseisen in het voortgezet, beroeps en hoger onderwijs? Deelt u de mening dat omwille van de duidelijkheid en gelijke kansen dit landelijk moet worden besloten en niet per onderwijsinstelling moet verschillen?</text:p>
      <text:p text:style-name="ifm_p_mt.3.76mm_ifm">Vraag 11</text:p>
      <text:p text:style-name="ifm_p_ifm">Welke mogelijkheden ziet u om de gevolgen voor de onvermijdelijk groeiende kansenongelijkheid in het primair en voortgezet onderwijs zo veel mogelijk in te perken? Kunt u hierbij ook ingaan op het creëren van ruimte voor (extra) herkansingen in het voortgezet onderwijs?</text:p>
      <text:p text:style-name="ifm_p_mt.3.76mm_ifm">Vraag 12</text:p>
      <text:p text:style-name="ifm_p_ifm">Bent u bereid om in gesprek te gaan met het onderwijsveld om de effecten van het niet laten doorgaan van de eindtoets in het primair onderwijs op leerlingen die een groter risico lopen op onderadvisering, in kaart te brengen en te mitigeren?</text:p>
      <text:p text:style-name="ifm_p_mt.3.76mm_ifm">Vraag 13</text:p>
      <text:p text:style-name="ifm_p_ifm">Op welke wijze is het primair en voortgezet speciaal onderwijs aangesloten bij de overleggen die nu plaatsvinden met het onderwijsveld, waaronder binnen de veiligheidsregio’s? Bent u bereid er zorg voor te dragen dat speciaal onderwijs expliciet is aangesloten op het zoeken en werken aan oplossingen? Zo nee, waarom niet? Zo ja, op welke manier?</text:p>
      <text:p text:style-name="ifm_p_mt.3.76mm_ifm">Vraag 14</text:p>
      <text:p text:style-name="ifm_p_ifm">Vreest u ook dat als gevolg van de coronacrisis het aantal betalingsachterstanden zal toenemen, omdat mensen (tijdelijk) geen of minder inkomen hebben?</text:p>
      <text:p text:style-name="ifm_p_mt.3.76mm_ifm">Vraag 15</text:p>
      <text:p text:style-name="ifm_p_ifm">Bent u bereid over te gaan tot een moratorium op huisuitzettingen om te voorkomen dat mensen op straat komen te staan tijdens de coronacrisis?</text:p>
      <text:p text:style-name="ifm_p_mt.3.76mm_ifm">Vraag 16</text:p>
      <text:p text:style-name="ifm_p_ifm">Bent u eveneens bereid om over te gaan tot een moratorium op afsluiting van gas, water, elektriciteit en internet?</text:p>
      <text:p text:style-name="ifm_p_mt.3.76mm_ifm">Vraag 17</text:p>
      <text:p text:style-name="ifm_p_ifm">Bent u bereid om geen boetes, rente of verhogingen in rekening te brengen van overheidswege bij betalingsachterstanden?</text:p>
      <text:p text:style-name="ifm_p_mt.3.76mm_ifm">Vraag 18</text:p>
      <text:p text:style-name="ifm_p_ifm">Gaat u maatregelen nemen om te voorkomen dat woningcorporaties, particuliere verhuurders, banken, zorgverzekeraars, energieleveranciers en telecombedrijven boetes en verhogingen opleggen bij betalingsachterstanden op de vaste lasten?</text:p>
      <text:p text:style-name="ifm_p_mt.3.76mm_ifm">Vraag 19</text:p>
      <text:p text:style-name="ifm_p_ifm">Herkent u het beeld dat mensen in de daklozenopvang een verhoogd risico hebben op besmetting, bijvoorbeeld door verminderde (persoonlijke) hygiëne, verminderde weerstand, kennis van het virus, concentratie van personen en toegang tot de gezondheidszorg? Welke maatregelen gaat u nemen om het besmettingsrisico te verminderen?</text:p>
      <text:p text:style-name="ifm_p_mt.3.76mm_ifm">Vraag 20</text:p>
      <text:p text:style-name="ifm_p_ifm">Gaat u zorgen voor betere omstandigheden in de daklozenopvang, zoals meer bedden en individuele ruimtes? Zo ja, op welke termijn kan dit worden gerealiseerd? Zo nee, waarom niet?</text:p>
      <text:p text:style-name="ifm_p_mt.3.76mm_ifm">Vraag 21</text:p>
      <text:p text:style-name="ifm_p_ifm">Op welke wijze worden daklozen voorgelicht over voorzorgsmaatregelen en de gevaren van besmetting? Houdt u daarbij rekening met het gegeven dat veel daklozen minder goed (Nederlands) kunnen lezen?</text:p>
      <text:p text:style-name="ifm_p_mt.3.76mm_ifm">Vraag 22</text:p>
      <text:p text:style-name="ifm_p_ifm">Hoe wordt geregeld dat daklozen toegang hebben tot adequate medische zorg? Wat moeten daklozen doen om doorverwezen te worden? Worden zij daarbij begeleid?</text:p>
      <text:p text:style-name="ifm_p_mt.3.76mm_ifm">Vraag 23</text:p>
      <text:p text:style-name="ifm_p_ifm">Ontvangt u signalen dat gemeenten (overwegen) de daklozenopvang (te) sluiten? Hoe gaat u ervoor zorgen dat veilige en adequate opvang voor daklozen gegarandeerd blijft?</text:p>
      <text:p text:style-name="ifm_p_mt.3.76mm_ifm">Vraag 24</text:p>
      <text:p text:style-name="ifm_p_ifm">Kunt u bevestigen dat mensen die belastingaangifte doen voor 1 april nog altijd voor 1 juli bericht krijgen, zodat eventuele teruggave niet vertraagd is?</text:p>
      <text:p text:style-name="ifm_p_mt.3.76mm_ifm">Vraag 25</text:p>
      <text:p text:style-name="ifm_p_ifm">Bent u bereid renteloos verlengd uitstel van betaling te verlenen aan particulieren die naar aanleiding van hun belastingaangifte moeten bijbetalen, zodat bijvoorbeeld ZZP’ers niet onmiddellijk met een grote betaling geconfronteerd worden?</text:p>
      <text:p text:style-name="ifm_p_mt.3.76mm_ifm">Vraag 26</text:p>
      <text:p text:style-name="ifm_p_ifm">Erkent u dat de maatregelen die zijn genomen in verband met het coronavirus, waaronder opgelegde reisbeperking, voor de Bonaire, Sint Eustatius of Saba (BES)-eilanden die in het bijzonder afhankelijk zijn van toerisme, grote economische schade kunnen en zullen aanrichten in dat deel van het Koninkrijk?</text:p>
      <text:p text:style-name="ifm_p_mt.3.76mm_ifm">Vraag 27</text:p>
      <text:p text:style-name="ifm_p_ifm">Deelt u de mening dat het een gezamenlijke opgave is om de negatieve gevolgen voor de economie van Caraïbisch Nederland te dempen? Zo nee, waarom niet? Zo ja, gaat u, gezien de onderlinge verschillen, per eiland inventariseren welke maatregelen geboden kunnen worden?</text:p>
      <text:p text:style-name="ifm_p_mt.3.76mm_ifm">Vraag 28</text:p>
      <text:p text:style-name="ifm_p_ifm">Komt u, in navolging van het pakket maatregelen voor Nederland, binnen afzienbare termijn met een pakket maatregelen om de afzonderlijke economieën van de BES-eilanden te ondersteunen? Zo ja, op welke termijn komt u met een voorstel? Zo nee, waarom niet?</text:p>
      <text:p text:style-name="ifm_p_mt.3.76mm_ifm">Vraag 29</text:p>
      <text:p text:style-name="ifm_p_ifm">Bent u voornemens Caraïbisch Nederland ook te ondersteunen op het gebied van gezondheidszorg? Zo ja, aan welke ondersteuning denkt u dan? Zo nee, waarom niet?</text:p>
      <text:p text:style-name="ifm_p_mt.3.76mm_ifm">Vraag 30</text:p>
      <text:p text:style-name="ifm_p_ifm">Wat is de overweging om scholen op Bonaire, Sint Eustatius en Saba vooralsnog niet te sluiten, in tegenstelling tot Sint Maarten? Hoe kijkt u naar de zorgen van leraren en ouders over de veiligheid en bent u bereid alsnog in gesprek te gaan over preventieve slui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het coronavirus.</dc:title>
    <meta:user-defined meta:name="OVERHEIDop.ParlID/DC.identifier">kv-tk-2020Z05347</meta:user-defined>
    <meta:user-defined meta:name="OVERHEIDop.vraagnummer">2020Z0534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H. Nijboer</meta:user-defined>
    <meta:user-defined meta:name="OVERHEIDop.indiener">K.A.E. van den Hul</meta:user-defined>
    <meta:user-defined meta:name="OVERHEIDop.indiener">J.W.M. Kerstens</meta:user-defined>
    <meta:user-defined meta:name="OVERHEIDop.vergaderjaar">2019-2020</meta:user-defined>
    <meta:user-defined meta:name="DCTERMS.W3CDTF/OVERHEIDop.datumIndiening">2020-03-19</meta:user-defined>
    <meta:user-defined meta:name="OVERHEID.StatenGeneraal/DC.creator">Tweede Kamer der Staten-Generaal</meta:user-defined>
    <dc:language>nl</dc:language>
    <meta:user-defined meta:name="DCTERMS.alternative"/>
    <meta:user-defined meta:name="DC.title">De gevolgen van het coronavirus.</meta:user-defined>
    <meta:user-defined meta:name="DCTERMS.W3CDTF/DCTERMS.available">2020-03-19</meta:user-defined>
    <meta:user-defined meta:name="OVERHEIDop.publicationName">Kamervragen zonder antwoord</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