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3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346</text:p>
      <text:p text:style-name="ifm_p_font.roman_mt.3.76mm_ifm">Vragen van het lid <text:span text:style-name="ifm_span_font.bold_ifm">Bergkamp</text:span> (D66) aan de Ministers van Volksgezondheid, Welzijn en Sport en voor Medische Zorg over <text:span text:style-name="ifm_span_font.italic_ifm">de dringende oproep van Per Saldo over de onzekerheden bij pgb-houders aangaande het coronavirus</text:span> (ingezonden 19 maart 2020).</text:p>
      <text:p text:style-name="ifm_p_mt.3.76mm_ifm">Vraag 1</text:p>
      <text:p text:style-name="ifm_p_ifm">Heeft u kennisgenomen van de dringende oproep van Per Saldo over de gevolgen van het coronavirus voor houders van een persoonsgebonden budget (pgb)?<text:note text:id="ID-2020Z05346-d37e49" text:note-class="footnote"><text:note-citation text:label="1 ">1</text:note-citation><text:note-body><text:p text:style-name="ifm_p_font.normal_size.6.93pt_mt..5mm_indent.-0.1161in_mleft.0.1161in_ifm">https://www.pgb.nl/dringende-oproep-aan-overheid/</text:p></text:note-body></text:note></text:p>
      <text:p text:style-name="ifm_p_mt.3.76mm_ifm">Vraag 2</text:p>
      <text:p text:style-name="ifm_p_ifm">Welke actie heeft u ondernomen naar aanleiding van het signaal van Per Saldo dat zij vaak geen duidelijkheid hebben over zeer nijpende vragen die dagelijks bij hen binnenkomen?</text:p>
      <text:p text:style-name="ifm_p_mt.3.76mm_ifm">Vraag 3</text:p>
      <text:p text:style-name="ifm_p_ifm">Bent u ook van mening dat budgethouders in deze tijd snelle antwoorden nodig hebben op vragen met betrekking tot de knelpunten die zij ondervinden rondom het coronavirus?</text:p>
      <text:p text:style-name="ifm_p_mt.3.76mm_ifm">Vraag 4</text:p>
      <text:p text:style-name="ifm_p_ifm">Op welke manier wordt geborgd dat budgethouders en zorgverleners in de verpleging en verzorging van ouderen en gehandicapten voldoende toegang hebben tot beschermende materialen? Op welke wijze zijn deze zorgprofessionals aangesloten bij de Regionale Overleggen Acute Zorg (ROAZ)?</text:p>
      <text:p text:style-name="ifm_p_mt.3.76mm_ifm">Vraag 5</text:p>
      <text:p text:style-name="ifm_p_ifm">Bent u bereid ervoor te zorgen dat het pgb doorbetaald wordt, ook als de zorg niet geleverd kan worden als gevolg van (de maatregelen aangaande) het coronavirus, zodat de continuïteit van zorg en het inkomen voor zorgverleners niet in gevaar komen?</text:p>
      <text:p text:style-name="ifm_p_mt.3.76mm_ifm">Vraag 6</text:p>
      <text:p text:style-name="ifm_p_ifm">Kunt u toezeggen om tijdelijk flexibel om te gaan met de 40-uursnorm om voldoende zorg voor pgb-houders te waarborgen?</text:p>
      <text:p text:style-name="ifm_p_mt.3.76mm_ifm">Vraag 7</text:p>
      <text:p text:style-name="ifm_p_ifm">Bent u bereid voor een oplossing te zorgen als door het wegvallen van collectieve zorg (zoals dagbesteding) pgb-houders duurdere individuele zorg moeten inkopen en daarvoor de beschikking niet altijd toereikend is? Zo ja, geldt die oplossing dan ook voor woon- en ouderinitiatieven?</text:p>
      <text:p text:style-name="ifm_p_mt.3.76mm_ifm">Vraag 8</text:p>
      <text:p text:style-name="ifm_p_ifm">Is het mogelijk voor budgethouders om direct naturazorg te ontvangen indien het door (de maatregelen aangaande) het coronavirus niet mogelijk is om zorg te ontvangen via een pgb? Zo nee, bent u bereid actie te ondernemen om dit wel mogelijk te maken?</text:p>
      <text:p text:style-name="ifm_p_mt.3.76mm_ifm">Vraag 9</text:p>
      <text:p text:style-name="ifm_p_ifm">Hoe wordt er in deze situatie omgegaan met (her)indicatieprocedures van ouders met kinderen met een intensieve zorgvraag? Wordt er voldoende rekening gehouden met een ook voor hen moeilijke situatie, zodat zij niet onnodig (administratief) worden belast?</text:p>
      <text:p text:style-name="ifm_p_mt.3.76mm_ifm">Vraag 10</text:p>
      <text:p text:style-name="ifm_p_ifm">Bent u bereid tot tijdelijke administratieve (ambtshalve) verlengingen als tijdelijke oplossing om deze groep ouders te ontla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ringende oproep van Per Saldo over de onzekerheden bij pgb-houders aangaande het coronavirus</dc:title>
    <meta:user-defined meta:name="OVERHEIDop.ParlID/DC.identifier">kv-tk-2020Z05346</meta:user-defined>
    <meta:user-defined meta:name="OVERHEIDop.vraagnummer">2020Z05346</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9-2020</meta:user-defined>
    <meta:user-defined meta:name="DCTERMS.W3CDTF/OVERHEIDop.datumIndiening">2020-03-19</meta:user-defined>
    <meta:user-defined meta:name="OVERHEID.StatenGeneraal/DC.creator">Tweede Kamer der Staten-Generaal</meta:user-defined>
    <dc:language>nl</dc:language>
    <meta:user-defined meta:name="DCTERMS.alternative"/>
    <meta:user-defined meta:name="DC.title">De dringende oproep van Per Saldo over de onzekerheden bij pgb-houders aangaande het coronavirus</meta:user-defined>
    <meta:user-defined meta:name="DCTERMS.W3CDTF/DCTERMS.available">2020-03-19</meta:user-defined>
    <meta:user-defined meta:name="OVERHEIDop.publicationName">Kamervragen zonder antwoord</meta:user-defined>
    <meta:user-defined meta:name="OVERHEID.Organisatietype/OVERHEID.organisationType">staten generaal</meta:user-defined>
    <meta:user-defined meta:name="DCTERMS.W3CDTF/DCTERMS.issued">2020-03-19</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