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45</text:p>
      <text:p text:style-name="ifm_p_font.roman_mt.3.76mm_ifm">Vragen van de leden <text:span text:style-name="ifm_span_font.bold_ifm">Weverling</text:span> en <text:span text:style-name="ifm_span_font.bold_ifm">Koopmans</text:span> (beiden VVD) aan de Ministers voor Buitenlandse Handel en Ontwikkelingssamenwerking en van Buitenlandse Zaken over <text:span text:style-name="ifm_span_font.italic_ifm">de gezondheidszorg in Afrikaanse landen om een uitbraak van het coronavirus het hoofd te bieden</text:span> (ingezonden 19 maart 2020).</text:p>
      <text:p text:style-name="ifm_p_mt.3.76mm_ifm">Vraag 1</text:p>
      <text:p text:style-name="ifm_p_ifm">Hoe beoordeelt u de capaciteit van de gezondheidszorg in Afrikaanse landen om een uitbraak van het coronavirus het hoofd te bieden? Kunt u daarbij ook aangeven of, en zo ja, in welke landen er een gevaar is dat zij onvoldoende stappen (kunnen) nemen om uitbraken op te sporen en in te dammen, of niet in staat zijn besmette personen medische zorg te bieden?</text:p>
      <text:p text:style-name="ifm_p_mt.3.76mm_ifm">Vraag 2</text:p>
      <text:p text:style-name="ifm_p_ifm">Hoe beoordeelt u de analyse dat het coronavirus in Afrika niet alleen voor grote gezondheidsproblemen kan zorgen, maar landen ook economisch hard kan raken of de politiek kan ontwrichten?<text:note text:id="ID-2020Z05345-d37e55" text:note-class="footnote"><text:note-citation text:label="1 ">1</text:note-citation><text:note-body><text:p text:style-name="ifm_p_font.normal_size.6.93pt_mt..5mm_indent.-0.1161in_mleft.0.1161in_ifm">Center for Strategic &amp; International Studies, 18 maart 2020, «COVID-19 Is an African Political Crisis as Much as a Health and Economic Emergency», https://www.csis.org/analysis/covid-19-african-political-crisis-much-health-and-economic-emergency</text:p></text:note-body></text:note></text:p>
      <text:p text:style-name="ifm_p_mt.3.76mm_ifm">Vraag 3</text:p>
      <text:p text:style-name="ifm_p_ifm">Welke ruimte is er binnen de budgetten voor ontwikkelingssamenwerking van Nederland, andere lidstaten van de Europese Unie, en van de EU zelf om Afrika hulp te bieden?</text:p>
      <text:p text:style-name="ifm_p_mt.3.76mm_ifm">Vraag 4</text:p>
      <text:p text:style-name="ifm_p_ifm">Welke stappen wilt u zetten om van deze ruimte gebruik te maken?</text:p>
      <text:p text:style-name="ifm_p_mt.3.76mm_ifm">Vraag 5</text:p>
      <text:p text:style-name="ifm_p_ifm">Deelt u de analyse dat Europese landen hun initiatieven voor hulp maximaal moeten coördineren, en zo ja, bent u bereid daar bij uw collega’s voor te pleiten?</text:p>
      <text:p text:style-name="ifm_p_mt.3.76mm_ifm">Vraag 6</text:p>
      <text:p text:style-name="ifm_p_ifm">Bent u bereid om, gezien de ernst van de coronacrisis, ontwikkelingssamenwerkingsfondsen voor andere doeleinden tegen het licht te houden om te bezien of van hieruit geld richting de aanpak van corona geschoven kan worden? Is het mogelijk om hiervoor naast de noodhulpfondsen ook gelden voor andere programma’s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zondheidszorg in Afrikaanse landen om een uitbraak van het coronavirus het hoofd te bieden</dc:title>
    <meta:user-defined meta:name="OVERHEIDop.ParlID/DC.identifier">kv-tk-2020Z05345</meta:user-defined>
    <meta:user-defined meta:name="OVERHEIDop.vraagnummer">2020Z05345</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indiener">A. Weverling</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De gezondheidszorg in Afrikaanse landen om een uitbraak van het coronavirus het hoofd te bieden</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Ziekten en behandelingen</meta:user-defined>
    <meta:user-defined meta:name="OVERHEIDop.versieInformatie"/>
  </office:meta>
</office:document-meta>
</file>