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5344</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5344</text:p>
      <text:p text:style-name="P2">Vragen van het lid <text:span text:style-name="T1">Jasper van Dijk</text:span> (SP) aan de Minister en Staatssecretaris van Sociale Zaken en Werkgelegenheid over <text:span text:style-name="T2">de gevolgen van de coronacrisis voor mensen in armoede, voedselbanken en sociale werkvoorzieningen</text:span> (ingezonden 19 maart 2020).</text:p>
      <text:p text:style-name="P1">Vraag 1</text:p>
      <text:p text:style-name="Basis">Wat is uw reactie op het bericht dat voedselbanken als gevolg van de coronacrisis in nood verkeren door gebrek aan vrijwilligers en voedsel, mede vanwege hamstergedrag?<text:note text:id="ftn1" text:note-class="footnote"><text:note-citation text:label="1 ">1 </text:note-citation><text:note-body><text:p text:style-name="P3">Trouw, 17 maart 2020 «Voedselbanken vragen hulp: «Anders hebben mensen honger aan het einde van de week»» (https://www.trouw.nl/binnenland/voedselbanken-vragen-hulp-anders-hebben-mensen-honger-aan-het-einde-van-de-week~b96c7f87/)</text:p></text:note-body></text:note></text:p>
      <text:p text:style-name="P1">Vraag 2</text:p>
      <text:p text:style-name="Basis">Erkent u dat niet alleen bedrijven financiële steun nodig hebben, maar ook mensen die rechtstreeks getroffen worden door de coronacrisis, zoals mensen die afhankelijk zijn van de voedselbank, flexwerkers en mensen met een nulurencontract?</text:p>
      <text:p text:style-name="P1">Vraag 3</text:p>
      <text:p text:style-name="Basis">Bent u bereid de voedselbanken noodsteun te geven nu zij in de problemen komen? Komt u over de brug met 9 miljoen euro, zoals door hen gevraagd?</text:p>
      <text:p text:style-name="P1">Vraag 4</text:p>
      <text:p text:style-name="Basis">Gaat u ervoor zorgen dat mensen in armoede fatsoenlijk rond kunnen komen, bijvoorbeeld door het uitgeven van voedselbonnen waarmee mensen bij de supermarkten terecht kunnen?</text:p>
      <text:p text:style-name="P1">Vraag 5</text:p>
      <text:p text:style-name="Basis">Bent u bereid tot een herinvoering van de bijzondere bijstand voor groepen mensen die anders niet rond kunnen komen?</text:p>
      <text:p text:style-name="P1">Vraag 6</text:p>
      <text:p text:style-name="Basis">Wilt u voor flexwerkers en mensen met een nulurencontract – zolang de coronacrisis voortduurt – een inkomen ter hoogte van het wettelijk minimumloon garanderen?</text:p>
      <text:p text:style-name="P1">Vraag 7</text:p>
      <text:p text:style-name="Basis"><text:soft-page-break/>Gaat u gevolg geven aan de oproep van de Landelijke Armoedecoalitie om een coulante houding aan te nemen jegens kwetsbare mensen? Zo ja, op welke wijze gaat u dat doen?<text:note text:id="ftn2" text:note-class="footnote"><text:note-citation text:label="2 ">2 </text:note-citation><text:note-body><text:p text:style-name="P3">Landelijke Armoedecoalitie, 17 maart 2020 «Kabinet: beperk financiële gevolgen Corona-virus voor kwetsbare mensen» (https://www.armoedecoalitie-utrecht.nl/nieuws/oproep-landelijke-armoedecoalitie-i-v-m-corona/)</text:p></text:note-body></text:note></text:p>
      <text:p text:style-name="P1">Vraag 8</text:p>
      <text:p text:style-name="Basis">Kunt u reageren op de voorgestelde maatregelen van de Landelijke Armoedecoalitie? Bent u bereid om tijdens de coronacrisis onder andere geen invorderingsmaatregelen te nemen zoals beslaglegging op inkomen, bankrekening of inboedel? Bent u tevens bereid geen verhogingen, boetes en rente op betaalachterstanden te rekenen?</text:p>
      <text:p text:style-name="P1">Vraag 9</text:p>
      <text:p text:style-name="Basis">Gelden de aangekondigde steunmaatregelen voor het bedrijfsleven ook voor sociale werkvoorzieningen?<text:note text:id="ftn3" text:note-class="footnote"><text:note-citation text:label="3 ">3 </text:note-citation><text:note-body><text:p text:style-name="P3">De Gelderlander, 17 maart 2020 «Werkbedrijf Scalabor blijft open: «Zo kunnen we op elkaar letten en voor elkaar zorgen»» (https://www.gelderlander.nl/arnhem/werkbedrijf-scalabor-blijft-open-zo-kunnen-we-op-elkaar-letten-en-voor-elkaar-zorgen~ab5fb521/)</text:p></text:note-body></text:note></text:p>
      <text:p text:style-name="P1">Vraag 10</text:p>
      <text:p text:style-name="Basis">Begrijpt u de onrust onder werknemers van sociale werkvoorzieningen (zoals Scalabor) over het openhouden van de vestigingen? Wat onderneemt u om ook hier maximale veiligheid te waarborgen?</text:p>
      <text:p text:style-name="P1">Vraag 11</text:p>
      <text:p text:style-name="Basis">Deelt u de mening dat de tekortschietende huisvesting van veel arbeidsmigranten onaanvaardbaar is, helemaal in tijden van corona? Wat onderneemt u om de risico’s op besmetting te verkleinen en de toegang tot de zorg te garanderen?<text:note text:id="ftn4" text:note-class="footnote"><text:note-citation text:label="4 ">4 </text:note-citation><text:note-body><text:p text:style-name="P3">Twitter.nl, 17 maart 2020 (https://twitter.com/BPlaatje/status/1239971975570714624)</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gevolgen van de coronacrisis voor mensen in armoede, voedselbanken en sociale werkvoorzieningen</dc:title>
    <dc:language>nl</dc:language>
    <meta:document-statistic meta:table-count="1" meta:image-count="0" meta:object-count="0" meta:page-count="2" meta:paragraph-count="36" meta:word-count="452" meta:character-count="3336"/>
    <dc:date>2020-03-20T07:51:30.51</dc:date>
    <dc:creator>Herman Firing</dc:creator>
    <meta:editing-duration>PT8S</meta:editing-duration>
    <meta:editing-cycles>1</meta:editing-cycles>
    <meta:user-defined meta:name="DC.title">De gevolgen van de coronacrisis voor mensen in armoede, voedselbanken en sociale werkvoorzieningen</meta:user-defined>
    <meta:user-defined meta:name="DCTERMS.W3CDTF/DCTERMS.available">2020-03-19</meta:user-defined>
    <meta:user-defined meta:name="DCTERMS.W3CDTF/DCTERMS.issued">2020-03-19</meta:user-defined>
    <meta:user-defined meta:name="DCTERMS.W3CDTF/OVERHEIDop.datumIndiening">2020-03-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Ziekten en behandelingen</meta:user-defined>
    <meta:user-defined meta:name="OVERHEIDop.KamervraagTypen/DC.type" meta:value-type="string">Schriftelijke vragen</meta:user-defined>
    <meta:user-defined meta:name="OVERHEIDop.ParlID/DC.identifier" meta:value-type="string">kv-tk-2020Z0534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5344</meta:user-defined>
  </office:meta>
</office:document-meta>
</file>