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3</text:p>
      <text:p text:style-name="ifm_p_font.roman_mt.3.76mm_ifm">Vragen van de leden <text:span text:style-name="ifm_span_font.bold_ifm">Van der Graaf</text:span> en <text:span text:style-name="ifm_span_font.bold_ifm">Bruins</text:span> (beiden ChristenUnie) aan de Staatssecretaris van Justitie en Veiligheid en de Minister van Sociale Zaken en Werkgelegenheid over <text:span text:style-name="ifm_span_font.italic_ifm">de gevolgen van de coronacrisis voor mensen in de prostitutie</text:span> (ingezonden 19 maart 2020).</text:p>
      <text:p text:style-name="ifm_p_mt.3.76mm_ifm">Vraag 1</text:p>
      <text:p text:style-name="ifm_p_ifm">Kunt u een overzicht geven van de richtlijnen voor mensen die werken in de:</text:p>
      <text:p text:style-name="ifm_p_ifm">Raamprostitutie</text:p>
      <text:p text:style-name="ifm_p_ifm">Seksclubs</text:p>
      <text:p text:style-name="ifm_p_ifm">Bordelen</text:p>
      <text:p text:style-name="ifm_p_ifm">Privéhuizen</text:p>
      <text:p text:style-name="ifm_p_ifm">Tippelzones</text:p>
      <text:p text:style-name="ifm_p_ifm">Sekstheaters</text:p>
      <text:p text:style-name="ifm_p_ifm">Massagesalons</text:p>
      <text:p text:style-name="ifm_p_ifm">Escortbranche</text:p>
      <text:p text:style-name="ifm_p_ifm">Thuisprostitutie</text:p>
      <text:p text:style-name="ifm_p_ifm">Porno-industrie?</text:p>
      <text:p text:style-name="ifm_p_mt.3.76mm_ifm">Vraag 2</text:p>
      <text:p text:style-name="ifm_p_ifm">Zijn er hierin ook verschillen tussen gemeenten?</text:p>
      <text:p text:style-name="ifm_p_mt.3.76mm_ifm">Vraag 3</text:p>
      <text:p text:style-name="ifm_p_ifm">Deelt u de opvatting dat veel van de mensen die in de prostitutie, of daaraan verwante beroepen, werkzaam zijn, vaak in een sociaaleconomisch kwetsbare situatie zitten, bijvoorbeeld vanwege hoge maandlasten, een klein sociaal netwerk, weinig perspectief op vervangend werk en/of een afhankelijkheidsrelatie van een pooier?</text:p>
      <text:p text:style-name="ifm_p_mt.3.76mm_ifm">Vraag 4</text:p>
      <text:p text:style-name="ifm_p_ifm">Bent u ermee bekend dat een substantieel aandeel van deze groep niet staat ingeschreven bij de Kamer van Koophandel of, waar het EU-burgers betreft, uit angst voor mogelijke uitzetting geen beroep kan doen op een uitkering?</text:p>
      <text:p text:style-name="ifm_p_mt.3.76mm_ifm">Vraag 5</text:p>
      <text:p text:style-name="ifm_p_ifm">Ziet u mogelijkheden om deze groep in aanmerking te laten komen voor inkomensondersteuning middels het reeds aangekondigde maatregelenpakket of op een andere termijn in een vangnet te voorzien? Op welke termijn zou dit kunnen?</text:p>
      <text:p text:style-name="ifm_p_mt.3.76mm_ifm">Vraag 6</text:p>
      <text:p text:style-name="ifm_p_ifm">Zijn er mogelijkheden om de Regeling Uitstapprogramma's Prostitutie (RUPS)-regeling tijdelijk uit te breiden zodat hulpverleners ondersteuning kunnen bieden bij vrouwen en mannen waarvoor dat acuut nodig is? Op welke termijn zou dit kunnen en hoe kan bureaucratische rompslomp voor RUPS-partijen hierbij zoveel mogelijk worden voorkomen?</text:p>
      <text:p text:style-name="ifm_p_mt.3.76mm_ifm">Vraag 7</text:p>
      <text:p text:style-name="ifm_p_ifm">Wilt u er bij gemeenten in het hele land op aandringen om bij de toekenning van inkomensondersteuning in het bijzonder oog te hebben voor deze doelgroep en voor snelle ondersteuning?</text:p>
      <text:p text:style-name="ifm_p_mt.3.76mm_ifm">Vraag 8</text:p>
      <text:p text:style-name="ifm_p_ifm">Bent u bereid met exploitanten en verhuurders in gesprek te gaan over het tijdelijk opschorten van de huur van ramen en kamers waar geen gebruik van kan worden gemaakt?</text:p>
      <text:p text:style-name="ifm_p_mt.3.76mm_ifm">Vraag 9</text:p>
      <text:p text:style-name="ifm_p_ifm">Bent u bereid verder in gesprek te gaan met hulpverleningsorganisaties en gemeenten om te bezien wat er nodig is om mensen in de prostitutie veiligheid en zekerheid te bieden?</text:p>
      <text:p text:style-name="ifm_p_mt.3.76mm_ifm">Vraag 10</text:p>
      <text:p text:style-name="ifm_p_ifm">Bent u bekend met de signalen van hulpverleners die aangeven dat een aantal mensen in de prostitutie de huidige situatie wenst aan te grijpen om uit te stappen maar dat het juist op dit moment ontzettend lastig is om vervangend werk te vinden te vinden?</text:p>
      <text:p text:style-name="ifm_p_mt.3.76mm_ifm">Vraag 11</text:p>
      <text:p text:style-name="ifm_p_ifm">Welke mogelijkheden ziet u om hulpverleningsorganisaties en gemeenten te ondersteunen bij vervangend werk, en daarbij ook te kijken naar mogelijke werkgelegenheid bij het Rijk en bij gemeenten zelf, bijvoorbeeld in de facilitaire dienstverlening?</text:p>
      <text:p text:style-name="ifm_p_mt.3.76mm_ifm">Vraag 12</text:p>
      <text:p text:style-name="ifm_p_ifm">Welke mogelijkheid ziet u om te ondersteunen bij het vinden van vervangende huisvesting, bijvoorbeeld door, in samenspraak met gemeenten, mensen die uit de prostitutie willen stappen, al dan niet tijdelijk, met voorrang in aanmerking te laten komen voor een sociale huurwoning?</text:p>
      <text:p text:style-name="ifm_p_mt.3.76mm_ifm">Vraag 13</text:p>
      <text:p text:style-name="ifm_p_ifm">Kunt u, gelet op de urgentie, deze vragen uiterlijk volgende week maandag d.d. 23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mensen in de prostitutie</dc:title>
    <meta:user-defined meta:name="OVERHEIDop.ParlID/DC.identifier">kv-tk-2020Z05343</meta:user-defined>
    <meta:user-defined meta:name="OVERHEIDop.vraagnummer">2020Z05343</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S.J.F. van der Graaf</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gevolgen van de coronacrisis voor mensen in de prostitutie</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Economie | Overige economische sectoren</meta:user-defined>
    <meta:user-defined meta:name="OVERHEIDop.versieInformatie"/>
  </office:meta>
</office:document-meta>
</file>