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3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342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het bericht «Toename stalbranden: sinds 2012 één miljoen dieren in vlammen op, Megastallen verhogen brandrisico door soepele bouwregels»</text:span> (ingezonden 19 maart 2020).</text:p>
      <text:p text:style-name="ifm_p_mt.3.76mm_ifm">Vraag 1</text:p>
      <text:p text:style-name="ifm_p_ifm">Heeft u kennisgenomen van het bericht «Toename stalbranden: sinds 2012 één miljoen dieren in vlammen op, Megastallen verhogen brandrisico door soepele bouwregels»?<text:note text:id="n1" text:note-class="footnote"><text:note-citation text:label="1 ">1</text:note-citation><text:note-body><text:p text:style-name="ifm_p_font.normal_size.6.93pt_mt..5mm_indent.-0.1161in_mleft.0.1161in_ifm">Investico, 18 maart 2020, Toename stalbranden: sinds 2012 één miljoen dieren in vlammen op:  https://www.platform-investico.nl/artikel/toename-stalbranden/</text:p></text:note-body></text:note></text:p>
      <text:p text:style-name="ifm_p_mt.3.76mm_ifm">Vraag 2</text:p>
      <text:p text:style-name="ifm_p_ifm">Wat is uw reactie op het nieuws dat sinds 2012 één miljoen dieren levend zijn verbrand?</text:p>
      <text:p text:style-name="ifm_p_mt.3.76mm_ifm">Vraag 3</text:p>
      <text:p text:style-name="ifm_p_ifm">Bent u bereid om een update te verschaffen over de voortgang van het actieplan brandveilige veestallen en kunt u daarbij specificeren hoe periodieke elektrakeuringen en brandwerende technische ruimtes als verplichtend onderdeel worden meegenomen?</text:p>
      <text:p text:style-name="ifm_p_mt.3.76mm_ifm">Vraag 4</text:p>
      <text:p text:style-name="ifm_p_ifm">Deelt u de mening dat de aanscherping van brandveiligheidseisen geen vrijwillig karakter mag krijgen? Zo nee, waarom niet?</text:p>
      <text:p text:style-name="ifm_p_mt.3.76mm_ifm">Vraag 5</text:p>
      <text:p text:style-name="ifm_p_ifm">Herkent u de constatering uit het aangehaalde nieuwsitem dat megastallen relatief gezien veel vaker worden getroffen door stalbranden? Zo ja, wat zegt dit volgens u over de wenselijk en veiligheid van megastallen?</text:p>
      <text:p text:style-name="ifm_p_mt.3.76mm_ifm">Vraag 6</text:p>
      <text:p text:style-name="ifm_p_ifm">In hoeverre onderschrijft u de claim dat een kwart van de stalbranden zou worden veroorzaakt door bijtschade van knaagdieren?</text:p>
      <text:p text:style-name="ifm_p_mt.3.76mm_ifm">Vraag 7</text:p>
      <text:p text:style-name="ifm_p_ifm">Welke aanbevelingen van Universiteit Wageningen uit 2012 zijn door de commissie Brandveilige stallen overgenomen?<text:note text:id="ID-2020Z05342-d37e83" text:note-class="footnote"><text:note-citation text:label="2 ">2</text:note-citation><text:note-body><text:p text:style-name="ifm_p_font.normal_size.6.93pt_mt..5mm_indent.-0.1161in_mleft.0.1161in_ifm">Wageningen UR Livestock Research, november 2012, Onderzoek naar brandveiligheid voor dieren in veestallen: https://library.wur.nl/WebQuery/wurpubs/fulltext/246894</text:p></text:note-body></text:note></text:p>
      <text:p text:style-name="ifm_p_mt.3.76mm_ifm">Vraag 8</text:p>
      <text:p text:style-name="ifm_p_ifm">Hoe kijkt u aan tegen de opvatting van de branchevereniging voor verzekeringsadviseurs Adfiz die de varkens- en pluimveehouderij in het artikel als «praktisch onverzekerbaar» bestempelt?</text:p>
      <text:p text:style-name="ifm_p_mt.3.76mm_ifm">Vraag 9</text:p>
      <text:p text:style-name="ifm_p_ifm">Bent u bereid om een bindende bovengrens in te stellen voor de omvang van brandcompartimenten/stallen teneinde de brandrisico’s te verkleinen?</text:p>
      <text:p text:style-name="ifm_p_mt.3.76mm_ifm">Vraag 10</text:p>
      <text:p text:style-name="ifm_p_ifm">Zijn u bewezen technieken bekend die het risico voor specifiek varkensstallen en kippenstallen kunnen verkleinen en, zo ja, kunnen deze technieken als vereiste worden opgenomen voor de bouw van st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Toename stalbranden: sinds 2012 één miljoen dieren in vlammen op, Megastallen verhogen brandrisico door soepele bouwregels’</dc:title>
    <meta:user-defined meta:name="OVERHEIDop.ParlID/DC.identifier">kv-tk-2020Z05342</meta:user-defined>
    <meta:user-defined meta:name="OVERHEIDop.vraagnummer">2020Z053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20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oename stalbranden: sinds 2012 één miljoen dieren in vlammen op, Megastallen verhogen brandrisico door soepele bouwregels’</meta:user-defined>
    <meta:user-defined meta:name="DCTERMS.W3CDTF/DCTERMS.available">2020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1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