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40</text:p>
      <text:p text:style-name="ifm_p_font.roman_mt.3.76mm_ifm">Vragen van het lid <text:span text:style-name="ifm_span_font.bold_ifm">Kwint</text:span> (SP) aan de Minister voor Basis- en Voortgezet Onderwijs en Media over <text:span text:style-name="ifm_span_font.italic_ifm">de eindrapportage «Begeleiding startende leraren 2014–2019»</text:span> (ingezonden 19 maart 2020).</text:p>
      <text:p text:style-name="ifm_p_mt.3.76mm_ifm">Vraag 1</text:p>
      <text:p text:style-name="ifm_p_ifm">Bent u bekend met het artikel «De begeleiding van startende docenten moet beter», de column «Onder leraren bestaat geen leercultuur» en de eindrapportage «Begeleiding startende leraren 2014–2019»?<text:note text:id="ID-2020Z05340-d37e49" text:note-class="footnote"><text:note-citation text:label="1 ">1</text:note-citation><text:note-body><text:p text:style-name="ifm_p_font.normal_size.6.93pt_mt..5mm_indent.-0.1161in_mleft.0.1161in_ifm">Trouw, 22 februari 2020; https://www.trouw.nl/onderwijs/de-begeleiding-van-startende-docenten-moet-beter~be418b09/</text:p></text:note-body></text:note> <text:note text:id="ID-2020Z05340-d37e57" text:note-class="footnote"><text:note-citation text:label="2 ">2</text:note-citation><text:note-body><text:p text:style-name="ifm_p_font.normal_size.6.93pt_mt..5mm_indent.-0.1161in_mleft.0.1161in_ifm">Trouw, 11 maart 2020; https://www.trouw.nl/onderwijs/onder-leraren-bestaat-geen-leercultuur-en-dat-werkt-de-uitval-in-de-hand~b8d04a7d/</text:p></text:note-body></text:note> <text:note text:id="ID-2020Z05340-d37e65" text:note-class="footnote"><text:note-citation text:label="3 ">3</text:note-citation><text:note-body><text:p text:style-name="ifm_p_font.normal_size.6.93pt_mt..5mm_indent.-0.1161in_mleft.0.1161in_ifm">Helms-Lorenz, M., van der Pers, M., Moorer, P., Lugthart, E., van der Lans, R., &amp; Maulana, R. (2020). Begeleiding startende leraren 2014–2019. Geraadpleegd van https://www.rug.nl/research/portal/publications/begeleiding-startende-leraren-20142019(2965da46-53d9-45f1-848a-823c48ff61d2).html</text:p></text:note-body></text:note></text:p>
      <text:p text:style-name="ifm_p_mt.3.76mm_ifm">Vraag 2</text:p>
      <text:p text:style-name="ifm_p_ifm">Wat is uw reactie op de conclusies en aanbevelingen uit de eindrapportage «Begeleiding startende leraren 2014–2019»?</text:p>
      <text:p text:style-name="ifm_p_mt.3.76mm_ifm">Vraag 3</text:p>
      <text:p text:style-name="ifm_p_ifm">Wat vindt u ervan dat van de goede voornemens om nieuwe leraren te begeleiden in de praktijk vaak niets terecht komt, aldus het eindrapport? Hoe verhoudt deze conclusie uit het eindrapport zich tot de doelstelling uit het sectorakkoord voortgezet onderwijs aangaande «het aantal startende leraren dat een begeleidingsprogramma heeft gevolgd»?<text:note text:id="ID-2020Z05340-d37e83" text:note-class="footnote"><text:note-citation text:label="4 ">4</text:note-citation><text:note-body><text:p text:style-name="ifm_p_font.normal_size.6.93pt_mt..5mm_indent.-0.1161in_mleft.0.1161in_ifm">https://www.rijksoverheid.nl/documenten/publicaties/2019/07/10/dashboard-sectorakkoord-vo-2019</text:p></text:note-body></text:note></text:p>
      <text:p text:style-name="ifm_p_mt.3.76mm_ifm">Vraag 4</text:p>
      <text:p text:style-name="ifm_p_ifm">Is met de eindrapportage meer duidelijkheid gekomen over de oorzaak van de terugval van het percentage startende docenten in het voortgezet onderwijs dat aangeeft dat zij begeleid worden? Kunt u uw antwoord toelichten?</text:p>
      <text:p text:style-name="ifm_p_mt.3.76mm_ifm">Vraag 5</text:p>
      <text:p text:style-name="ifm_p_ifm">In hoeverre speelt het lerarentekort een rol in het al dan niet goed kunnen begeleiden van startende leraren?</text:p>
      <text:p text:style-name="ifm_p_mt.3.76mm_ifm">Vraag 6</text:p>
      <text:p text:style-name="ifm_p_ifm">In hoeverre en op welke manier neemt u de aanbevelingen die gedaan worden in de eindrapportage, mee in uw beleid ten aanzien van de begeleiding van startende leraren? En welke nadere actie(s) onderneemt u om de begeleiding van startende lerar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indrapportage ‘Begeleiding startende leraren 2014-2019’</dc:title>
    <meta:user-defined meta:name="OVERHEIDop.ParlID/DC.identifier">kv-tk-2020Z05340</meta:user-defined>
    <meta:user-defined meta:name="OVERHEIDop.vraagnummer">2020Z05340</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9-2020</meta:user-defined>
    <meta:user-defined meta:name="DCTERMS.W3CDTF/OVERHEIDop.datumIndiening">2020-03-19</meta:user-defined>
    <meta:user-defined meta:name="OVERHEID.StatenGeneraal/DC.creator">Tweede Kamer der Staten-Generaal</meta:user-defined>
    <dc:language>nl</dc:language>
    <meta:user-defined meta:name="DCTERMS.alternative"/>
    <meta:user-defined meta:name="DC.title">De eindrapportage ‘Begeleiding startende leraren 2014-2019’</meta:user-defined>
    <meta:user-defined meta:name="DCTERMS.W3CDTF/DCTERMS.available">2020-03-19</meta:user-defined>
    <meta:user-defined meta:name="OVERHEIDop.publicationName">Kamervragen zonder antwoord</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