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533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5339</text:p>
      <text:p text:style-name="ifm_p_font.roman_mt.3.76mm_ifm">Vragen van de leden <text:span text:style-name="ifm_span_font.bold_ifm">Den Boer</text:span> en <text:span text:style-name="ifm_span_font.bold_ifm">Sneller</text:span> (beiden D66) aan de Ministers van Justitie en Veiligheid, van Binnenlandse Zaken en Koninkrijksrelaties en voor Medische Zorg over <text:span text:style-name="ifm_span_font.italic_ifm">de lokale noodverordeningen in verband met de bestrijding van het coronavirus</text:span> (ingezonden 19 maart 2020).</text:p>
      <text:p text:style-name="ifm_p_mt.3.76mm_ifm">Vraag 1</text:p>
      <text:p text:style-name="ifm_p_ifm">Klopt het dat de nieuwe aanvullende maatregelen ter bestrijding van het coronavirus van 15 maart gebaseerd waren op artikel 7 lid 1 wet publieke gezondheid en de wet op de veiligheidsregio’s?<text:note text:id="ID-2020Z05339-d37e51" text:note-class="footnote"><text:note-citation text:label="1 ">1</text:note-citation><text:note-body><text:p text:style-name="ifm_p_font.normal_size.6.93pt_mt..5mm_indent.-0.1161in_mleft.0.1161in_ifm">Kamerstukken II, 2019/20, 2020Z05119</text:p></text:note-body></text:note> Waarom is de wettelijke grondslag voor de bevoegdheid niet vermeld in de brief?</text:p>
      <text:p text:style-name="ifm_p_mt.3.76mm_ifm">Vraag 2</text:p>
      <text:p text:style-name="ifm_p_ifm">Bent u bereid in toekomstige kamerbrieven, wanneer het nieuwe beperkende maatregelen betreft aangaande het coronavirus, de juridische basis van deze maatregelen toe te lichten?</text:p>
      <text:p text:style-name="ifm_p_mt.3.76mm_ifm">Vraag 3</text:p>
      <text:p text:style-name="ifm_p_ifm">Kunt u toelichten op welke wijze de besluitvorming over de noodverordeningen die uitvoering gaven aan de coronamaatregelen, heeft plaatsgevonden?</text:p>
      <text:p text:style-name="ifm_p_mt.3.76mm_ifm">Vraag 4</text:p>
      <text:p text:style-name="ifm_p_ifm">Op welke wijze wordt de democratische controle van deze besluitvorming vormgegeven? Welke rol is weggelegd voor de gemeenteraden in de democratische controle op het handhaven van de noodverordening? Kunt u dit uitsplitsen naar grootste gemeenten binnen de veiligheidsregio die worden geleid door de regioburgemeester en de gemeenten die deze status niet hebben?</text:p>
      <text:p text:style-name="ifm_p_mt.3.76mm_ifm">Vraag 5</text:p>
      <text:p text:style-name="ifm_p_ifm">Gelet op het feit dat volgens het legaliteitsbeginsel het bevoegd gezag alleen kan handelen op basis van een vooraf vastgestelde bepaling en dat dit juist in crisissituaties belangrijk is, vindt u dat een noodverordening pas kan worden gehandhaafd wanneer deze vastgesteld, gepubliceerd en dus kenbaar is? Zo nee, waarom niet?</text:p>
      <text:p text:style-name="ifm_p_mt.3.76mm_ifm">Vraag 6</text:p>
      <text:p text:style-name="ifm_p_ifm">Klopt het dat niet alle noodverordeningen waren gepubliceerd op het moment dat zij gehandhaafd werden?<text:note text:id="ID-2020Z05339-d37e86" text:note-class="footnote"><text:note-citation text:label="2 ">2</text:note-citation><text:note-body><text:p text:style-name="ifm_p_font.normal_size.6.93pt_mt..5mm_indent.-0.1161in_mleft.0.1161in_ifm">Omroepwest.nl: 15 maart 2020  https://www.omroepwest.nl/nieuws/4011716/Boetes-tot-tienduizenden-euro-s-voor-ondernemers-die-regels-corona-negeren, terwijl de noodverordening op 16 maart getekend is: https://www.vrh.nl/sites/default/files/2020-03/getekende%20noodverordening.pdf</text:p></text:note-body></text:note> Wat is uw reactie hierop?</text:p>
      <text:p text:style-name="ifm_p_mt.3.76mm_ifm">Vraag 7</text:p>
      <text:p text:style-name="ifm_p_ifm">Bent u van mening dat wet- en regelgeving juist in crisistijd kenbaar moet zijn, vooral als het crisismaatregelen betreft? Zo ja, hoe zet u zich hiervoor in? Zo nee, waarom niet?</text:p>
      <text:p text:style-name="ifm_p_mt.3.76mm_ifm">Vraag 8</text:p>
      <text:p text:style-name="ifm_p_ifm">Op welke plek worden crisismaatregelen gepubliceerd?</text:p>
      <text:p text:style-name="ifm_p_mt.3.76mm_ifm">Vraag 9</text:p>
      <text:p text:style-name="ifm_p_ifm">Bent u het ermee eens dat ook voor de continuering van de noodverordening er een wettelijke basis moet zijn? Zo ja, hoe wordt deze (aanhoudend) getoetst? Zo nee, waarom niet?</text:p>
      <text:p text:style-name="ifm_p_mt.3.76mm_ifm">Vraag 10</text:p>
      <text:p text:style-name="ifm_p_ifm">Bent u bekend met het bericht dat Letland vanwege de bestrijding van het coronavirus bepaalde mensenrechten uit het Europees Verdrag voor de Rechten van de Mens en de fundamentele vrijheden (EVRM) tijdelijk opschort?<text:note text:id="ID-2020Z05339-d37e115" text:note-class="footnote"><text:note-citation text:label="3 ">3</text:note-citation><text:note-body><text:p text:style-name="ifm_p_font.normal_size.6.93pt_mt..5mm_indent.-0.1161in_mleft.0.1161in_ifm">Raad van Europa: 16 maart 2020 https://lnkd.in/eNpWDsR.</text:p></text:note-body></text:note> Wat is uw reactie hierop?</text:p>
      <text:p text:style-name="ifm_p_mt.3.76mm_ifm">Vraag 11</text:p>
      <text:p text:style-name="ifm_p_ifm">Bent u het ermee eens dat de Nederlandse coronamaatregelen op dit moment geen opschorting van het EVRM vereisen en dat deze te rechtvaardigen zijn onder de beperkingsclausules van die rechten? Kunt u toelichten bij welke maatregelen dit wel het geval zal zijn?</text:p>
      <text:p text:style-name="ifm_p_mt.3.76mm_ifm">Vraag 12</text:p>
      <text:p text:style-name="ifm_p_ifm">Kunt u alle vragen apart beantwoorden?</text:p>
      <text:p text:style-name="ifm_p_mt.3.76mm_ifm">Vraag 13</text:p>
      <text:p text:style-name="ifm_p_ifm">Kunt u de vragen voor 31 maart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lokale noodverordeningen in verband met de bestrijding van het coronavirus</dc:title>
    <meta:user-defined meta:name="OVERHEIDop.ParlID/DC.identifier">kv-tk-2020Z05339</meta:user-defined>
    <meta:user-defined meta:name="OVERHEIDop.vraagnummer">2020Z05339</meta:user-defined>
    <meta:user-defined meta:name="OVERHEIDop.KamervraagTypen/DC.type">Schriftelijke vragen</meta:user-defined>
    <meta:user-defined meta:name="OVERHEIDop.Parlementair/DC.type">Kamervragen zonder Antwoord</meta:user-defined>
    <meta:user-defined meta:name="OVERHEIDop.indiener">J.C. Sneller</meta:user-defined>
    <meta:user-defined meta:name="OVERHEIDop.indiener">M.G.W. den Boer</meta:user-defined>
    <meta:user-defined meta:name="OVERHEIDop.vergaderjaar">2019-2020</meta:user-defined>
    <meta:user-defined meta:name="DCTERMS.W3CDTF/OVERHEIDop.datumIndiening">2020-03-19</meta:user-defined>
    <meta:user-defined meta:name="OVERHEID.StatenGeneraal/DC.creator">Tweede Kamer der Staten-Generaal</meta:user-defined>
    <dc:language>nl</dc:language>
    <meta:user-defined meta:name="DCTERMS.alternative"/>
    <meta:user-defined meta:name="DC.title">De lokale noodverordeningen in verband met de bestrijding van het coronavirus</meta:user-defined>
    <meta:user-defined meta:name="DCTERMS.W3CDTF/DCTERMS.available">2020-03-19</meta:user-defined>
    <meta:user-defined meta:name="OVERHEIDop.publicationName">Kamervragen zonder antwoord</meta:user-defined>
    <meta:user-defined meta:name="OVERHEID.Organisatietype/OVERHEID.organisationType">staten generaal</meta:user-defined>
    <meta:user-defined meta:name="DCTERMS.W3CDTF/DCTERMS.issued">2020-03-19</meta:user-defined>
    <meta:user-defined meta:name="OVERHEID.Informatietype/DC.type">officiële publicatie</meta:user-defined>
    <meta:user-defined meta:name="OVERHEID.TaxonomieBeleidsagenda/OVERHEID.category">Bestuur | Gemeenten</meta:user-defined>
    <meta:user-defined meta:name="OVERHEID.TaxonomieBeleidsagenda/OVERHEID.category">Zorg en gezondheid | Ziekten en behandelingen</meta:user-defined>
    <meta:user-defined meta:name="OVERHEIDop.versieInformatie"/>
  </office:meta>
</office:document-meta>
</file>