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37</text:p>
      <text:p text:style-name="ifm_p_font.roman_mt.3.76mm_ifm">Vragen van de leden <text:span text:style-name="ifm_span_font.bold_ifm">Groothuizen</text:span> en <text:span text:style-name="ifm_span_font.bold_ifm">Den Boer</text:span> (beiden D66) aan de Ministers van Justitie en Veiligheid en voor Rechtsbescherming en de Minister-President over <text:span text:style-name="ifm_span_font.italic_ifm">de gevolgen van het Corona-virus voor de rechtspleging en de rechtsbescherming</text:span> (ingezonden 19 maart 2020).</text:p>
      <text:p text:style-name="ifm_p_mt.3.76mm_ifm">Vraag 1</text:p>
      <text:p text:style-name="ifm_p_ifm">Heeft u kennisgenomen van het artikel «Openbaar Ministerie: we houden verdachten allen nog aan bij ernstige feiten en heterdaad»?<text:note text:id="ID-2020Z05337-d37e50" text:note-class="footnote"><text:note-citation text:label="1 ">1</text:note-citation><text:note-body><text:p text:style-name="ifm_p_font.normal_size.6.93pt_mt..5mm_indent.-0.1161in_mleft.0.1161in_ifm">NRC 17 maart 2020, https://www.nrc.nl/nieuws/2020/03/17/om-verdachten-alleen-nog-aangehouden-bij-ernstige-feiten-a3993991?utm_source=social&amp;utm_medium=twitter&amp;utm_campaign=twitter&amp;utm_term=20200317</text:p></text:note-body></text:note></text:p>
      <text:p text:style-name="ifm_p_mt.3.76mm_ifm">Vraag 2</text:p>
      <text:p text:style-name="ifm_p_ifm">Klopt hetgeen in het onder vraag 1 genoemd artikel wordt gesteld?</text:p>
      <text:p text:style-name="ifm_p_mt.3.76mm_ifm">Vraag 3</text:p>
      <text:p text:style-name="ifm_p_ifm">Wanneer wordt de Kamer over deze maatregelen geïnformeerd?</text:p>
      <text:p text:style-name="ifm_p_mt.3.76mm_ifm">Vraag 4</text:p>
      <text:p text:style-name="ifm_p_ifm">Kunt u de getroffen maatregelen toelichten? Welke maatregelen nemen politie, openbaar ministerie, Rechtspraak en Reclassering Nederland? Welke gevolgen hebben de maatregelen voor het handhaven van de openbare orde, de strafrechtelijke handhaving van de rechtsorde en de rechtsbescherming? Kunt u deze vraag per dienst en per facet antwoorden?</text:p>
      <text:p text:style-name="ifm_p_mt.3.76mm_ifm">Vraag 5</text:p>
      <text:p text:style-name="ifm_p_ifm">Welke mogelijkheden biedt de Noodwet rechtspleging? Kunt u daarbij in het bijzonder ingaan op artikelen 3, artikel 11, aanhef en onder a, en artikel 13 van deze wet?</text:p>
      <text:p text:style-name="ifm_p_mt.3.76mm_ifm">Vraag 6</text:p>
      <text:p text:style-name="ifm_p_ifm">Overweegt u gebruik te maken van de Noodwet rechtspleging? Zo ja, van welke artikelen?</text:p>
      <text:p text:style-name="ifm_p_mt.3.76mm_ifm">Vraag 7</text:p>
      <text:p text:style-name="ifm_p_ifm">Op welke wijze komt u tot het besluit eventueel van genoemde noodwet gebruik te maken?</text:p>
      <text:p text:style-name="ifm_p_mt.3.76mm_ifm">Vraag 8</text:p>
      <text:p text:style-name="ifm_p_ifm">Heeft u kennisgenomen van het besluit van de reclassering om de uitvoering van taakstraffen tijdelijk stop te zetten?<text:note text:id="ID-2020Z05337-d37e97" text:note-class="footnote"><text:note-citation text:label="2 ">2</text:note-citation><text:note-body><text:p text:style-name="ifm_p_font.normal_size.6.93pt_mt..5mm_indent.-0.1161in_mleft.0.1161in_ifm">https://reclassering.nl/ik-moet-naar-de-reclassering/maatregelen-coronavirus</text:p></text:note-body></text:note></text:p>
      <text:p text:style-name="ifm_p_mt.3.76mm_ifm">Vraag 9</text:p>
      <text:p text:style-name="ifm_p_ifm">Welke gevolgen verwacht u van dat besluit voor taakstraffen? Is het mogelijk de termijn voor het verrichten van een taakstraf te verlengen?</text:p>
      <text:p text:style-name="ifm_p_mt.3.76mm_ifm">Vraag 10</text:p>
      <text:p text:style-name="ifm_p_ifm">Kunnen mensen te allen tijde aangifte blijven doen van een strafbaar feit? Kunnen zij dit te allen tijde, dus ook tijdens de corona-crisis, fysiek blijven doen op het politiebureau? Kan men digitaal aangifte blijven doen?</text:p>
      <text:p text:style-name="ifm_p_mt.3.76mm_ifm">Vraag 11</text:p>
      <text:p text:style-name="ifm_p_ifm">Hoe communiceert de Nationale Politie naar de inwoners van Nederland over de genomen maatregelen? Vindt er eenduidige communicatie plaats? Zo ja, waar kan men deze informatie vinden? Vindt deze communicatie behalve in het Nederlands ook in andere talen plaats?</text:p>
      <text:p text:style-name="ifm_p_mt.3.76mm_ifm">Vraag 12</text:p>
      <text:p text:style-name="ifm_p_ifm">Vindt vanwege de corona-crisis een verschuiving plaats in de belasting van de Nationale Politie? Wordt dagelijks door de regionale eenheden gemonitord wat de inzet is op de hoofdtaken van de politie, zijnde noodhulp, opsporing en openbare orde handhaving?</text:p>
      <text:p text:style-name="ifm_p_mt.3.76mm_ifm">Vraag 13</text:p>
      <text:p text:style-name="ifm_p_ifm">Kunt u deze vragen zo snel mogelijk beantwoorden?</text:p>
      <text:h text:style-name="ifm_p_font.bold_mt.5.08mm_page.keep-with-next_ifm" text:outline-level="2">Toelichting:</text:h>
      <text:p text:style-name="ifm_p_mt.4.23mm_ifm">Deze vragen dienen ter aanvulling op eerdere vragen terzake van het lid Van Dam (CDA), ingezonden 19 maart 2020 (vraagnummer 2020Z053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Corona-virus voor de rechtspleging en de rechtsbescherming</dc:title>
    <meta:user-defined meta:name="OVERHEIDop.ParlID/DC.identifier">kv-tk-2020Z05337</meta:user-defined>
    <meta:user-defined meta:name="OVERHEIDop.vraagnummer">2020Z05337</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M. Groothuizen</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De gevolgen van het Corona-virus voor de rechtspleging en de rechtsbescherming</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