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527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5272</text:p>
      <text:p text:style-name="ifm_p_font.roman_mt.3.76mm_ifm">Vragen van de leden <text:span text:style-name="ifm_span_font.bold_ifm">Paternotte</text:span> en <text:span text:style-name="ifm_span_font.bold_ifm">Sjoerdsma</text:span> (beiden D66) aan de Ministers van Buitenlandse Zaken en van Onderwijs, Cultuur en Wetenschap over <text:span text:style-name="ifm_span_font.italic_ifm">hulp voor Nederlandse uitwisselingsstudenten, stagiairs en instellingen voor hoger onderwijs met de situatie rond het coronavirus</text:span> (ingezonden 18 maart 2020).</text:p>
      <text:p text:style-name="ifm_p_mt.3.76mm_ifm">Vraag 1</text:p>
      <text:p text:style-name="ifm_p_ifm">Bent u bekend met de inspanningen van universiteiten en hogescholen om hun uitwisselingsstudenten te helpen met gewenste terugkeer naar Nederland? Kunt u aangeven in hoeverre de instellingen er – gezien de snel toenemende reisbeperkingen – in slagen om studenten die dat wensen terug naar Nederland te laten keren?</text:p>
      <text:p text:style-name="ifm_p_mt.3.76mm_ifm">Vraag 2</text:p>
      <text:p text:style-name="ifm_p_ifm">Heeft u zicht op het aantal uitwisselingsstudenten of bij een instelling voor hoger onderwijs ingeschreven stagiairs dat zich momenteel bevindt buiten de EU?</text:p>
      <text:p text:style-name="ifm_p_mt.3.76mm_ifm">Vraag 3</text:p>
      <text:p text:style-name="ifm_p_ifm">Bent u in overleg met de Vereniging Hogescholen (VH) en de Vereniging van Universiteiten (VSNU) over een gezamenlijke aanpak ten aanzien van hulp voor studenten in deze situaties? Zo ja, kunt u aangeven welke afspraken er met de VSNU en VH gemaakt zijn?</text:p>
      <text:p text:style-name="ifm_p_mt.3.76mm_ifm">Vraag 4</text:p>
      <text:p text:style-name="ifm_p_ifm">Welke hulp kunnen hogescholen en universiteiten krijgen wanneer zij niet in staat zijn zelf effectieve hulp te bieden aan studenten die zelf niet in repatriëring kunnen voorzien?</text:p>
      <text:p text:style-name="ifm_p_mt.3.76mm_ifm">Vraag 5</text:p>
      <text:p text:style-name="ifm_p_ifm">Zijn er landen die Nederlandse uitwisselingsstudenten of stagiairs vragen het land te verlaten of actief verblijfsrechten intrekken?</text:p>
      <text:p text:style-name="ifm_p_mt.3.76mm_ifm">Vraag 6</text:p>
      <text:p text:style-name="ifm_p_ifm">Komen studenten die door het afbreken van hun uitwisseling studievertraging kunnen oplopen, in aanmerking voor ondersteuning uit het profileringsfonds? Ziet u andere mogelijkheden voor hulp voor deze studenten?</text:p>
      <text:p text:style-name="ifm_p_mt.3.76mm_ifm">Vraag 7</text:p>
      <text:p text:style-name="ifm_p_ifm">Bent u bekend met de huidige inzet van – bijvoorbeeld – de nationale luchtvaartmaatschappij van Hong Kong om kortdurende specifieke extra vluchten in te zetten om burgers terug te halen uit de Verenigde Staten en het Verenigd Koninkrijk?<text:note text:id="ID-2020Z05272-d37e83" text:note-class="footnote"><text:note-citation text:label="1 ">1</text:note-citation><text:note-body><text:p text:style-name="ifm_p_font.normal_size.6.93pt_mt..5mm_indent.-0.1161in_mleft.0.1161in_ifm">Business Traveller, 16 maart 202, »Cathay Pacific to add flights from US, London before Easter break»(https://www.businesstraveller.com/business-travel/2020/03/16/cathay-pacific-to-add-flights-from-us-london-before-easter-break/).</text:p></text:note-body></text:note> Heeft u overleg met KLM over vergelijkbare strategische inzet van incidentele vluchten om repatriëring van veel Nederlanders c.q. EU-burgers te facilit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ulp voor Nederlandse uitwisselingsstudenten, stagiairs en instellingen voor hoger onderwijs met de situatie rond het coronavirus.</dc:title>
    <meta:user-defined meta:name="OVERHEIDop.ParlID/DC.identifier">kv-tk-2020Z05272</meta:user-defined>
    <meta:user-defined meta:name="OVERHEIDop.vraagnummer">2020Z0527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W. Sjoerdsma</meta:user-defined>
    <meta:user-defined meta:name="OVERHEIDop.indiener">J.M. Paternotte</meta:user-defined>
    <meta:user-defined meta:name="OVERHEIDop.vergaderjaar">2019-2020</meta:user-defined>
    <meta:user-defined meta:name="DCTERMS.W3CDTF/OVERHEIDop.datumIndiening">2020-03-1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ulp voor Nederlandse uitwisselingsstudenten, stagiairs en instellingen voor hoger onderwijs met de situatie rond het coronavirus.</meta:user-defined>
    <meta:user-defined meta:name="DCTERMS.W3CDTF/DCTERMS.available">2020-03-1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3-18</meta:user-defined>
    <meta:user-defined meta:name="OVERHEID.Informatietype/DC.type">officiële publicatie</meta:user-defined>
    <meta:user-defined meta:name="OVERHEID.TaxonomieBeleidsagenda/OVERHEID.category">Onderwijs en wetenschap | Hoger onderwijs</meta:user-defined>
    <meta:user-defined meta:name="OVERHEIDop.versieInformatie"/>
  </office:meta>
</office:document-meta>
</file>