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2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271</text:p>
      <text:p text:style-name="ifm_p_font.roman_mt.3.76mm_ifm">Vragen van de leden <text:span text:style-name="ifm_span_font.bold_ifm">Marijnissen</text:span>, <text:span text:style-name="ifm_span_font.bold_ifm">Beckerman</text:span> en <text:span text:style-name="ifm_span_font.bold_ifm">Alkaya</text:span> (allen SP) aan de Minister-President en de Ministers voor Milieu en Wonen en van Financiën over <text:span text:style-name="ifm_span_font.italic_ifm">de gevolgen van de coronacrisis op huishoudens</text:span> (ingezonden 18 maart 2020).</text:p>
      <text:p text:style-name="ifm_p_mt.3.76mm_ifm">Vraag 1</text:p>
      <text:p text:style-name="ifm_p_ifm">Op welke wijzen monitort het kabinet – naast de effecten op de volksgezondheid – wat de economische gevolgen van het coronavirus zijn voor verschillende huishoudens in ons land? Kunt u uw antwoord toelichten?<text:note text:id="ID-2020Z05271-d37e63" text:note-class="footnote"><text:note-citation text:label="1 ">1</text:note-citation><text:note-body><text:p text:style-name="ifm_p_font.normal_size.6.93pt_mt..5mm_indent.-0.1161in_mleft.0.1161in_ifm">https://www.rijksoverheid.nl/onderwerpen/coronavirus-covid-19</text:p></text:note-body></text:note></text:p>
      <text:p text:style-name="ifm_p_mt.3.76mm_ifm">Vraag 2</text:p>
      <text:p text:style-name="ifm_p_ifm">Bent u bereid om alle waterbedrijven op te roepen om huishoudens tijdens de coronacrisis niet af te sluiten van water en reeds afgesloten huishoudens weer aan te sluiten, zoals Dunea en Brabant Water hebben gesteld, zodat alle huishoudens de mogelijkheden hebben om geadviseerde hygiënemaatregelen toe te passen? Kunt u dit per direct doen? Zo nee, waarom niet?<text:note text:id="ID-2020Z05271-d37e76" text:note-class="footnote"><text:note-citation text:label="2 ">2</text:note-citation><text:note-body><text:p text:style-name="ifm_p_font.normal_size.6.93pt_mt..5mm_indent.-0.1161in_mleft.0.1161in_ifm">Twitter Dunea https://twitter.com/Dunea/status/1239576290837086211?s=19</text:p></text:note-body></text:note>
         <text:note text:id="ID-2020Z05271-d37e83" text:note-class="footnote"><text:note-citation text:label="3 ">3</text:note-citation><text:note-body><text:p text:style-name="ifm_p_font.normal_size.6.93pt_mt..5mm_indent.-0.1161in_mleft.0.1161in_ifm">Twitter BrabantWater https://twitter.com/BrabantWater/status/1239583427998953473?s=19</text:p></text:note-body></text:note></text:p>
      <text:p text:style-name="ifm_p_mt.3.76mm_ifm">Vraag 3</text:p>
      <text:p text:style-name="ifm_p_ifm">Bent u bereid om energieleveranciers op te roepen om huishoudens tijdens de coronacrisis niet af te sluiten van elektriciteit en reeds afgesloten huishoudens weer aan te sluiten, zodat elke huishouden op de hoogte kan zijn van de laatste informatie en richtlijnen vanuit de overheid hoe om te gaan met het coronavirus? Kunt u dit per direct doen? Zo nee, waarom niet?</text:p>
      <text:p text:style-name="ifm_p_mt.3.76mm_ifm">Vraag 4</text:p>
      <text:p text:style-name="ifm_p_ifm">Bent u bereid om per direct geen huisuitzettingen meer te laten plaatsvinden zolang de coronacrisis voortduurt in verband met hygiëne, onnodige verplaatsingen van mensen en onnodige belasting op hulp- en zorgverleners, waartoe ook in bijvoorbeeld Groot-Brittannië wordt opgeroepen? Kunt u uw antwoord toelichten voor zowel de sociale als de vrije sector en de koopsector?<text:note text:id="ID-2020Z05271-d37e102" text:note-class="footnote"><text:note-citation text:label="4 ">4</text:note-citation><text:note-body><text:p text:style-name="ifm_p_font.normal_size.6.93pt_mt..5mm_indent.-0.1161in_mleft.0.1161in_ifm">https://labour.org.uk/press/labour-demands-eviction-ban-for-renters-with-coronavirus/</text:p></text:note-body></text:note></text:p>
      <text:p text:style-name="ifm_p_mt.3.76mm_ifm">Vraag 5</text:p>
      <text:p text:style-name="ifm_p_ifm">Wat gebeurt er wanneer mensen die geen inkomen hebben door de beperkingen door het coronavirus, zoals zzp’ers of mensen met een nul-urencontract, de huur of hypotheek niet kunnen betalen? Hoe gaat u voorkomen dat het zover komt? Kunt u uw antwoord toelichten?</text:p>
      <text:p text:style-name="ifm_p_mt.3.76mm_ifm">Vraag 6</text:p>
      <text:p text:style-name="ifm_p_ifm">Bent u bereid om huurders, die door de coronacrisis in financiële problemen komen, per direct te helpen door een achtervang te zijn zodat verhuurders en woningcorporaties geen geld verliezen, maar mensen ook niet hun grondrechten zoals een dak boven je hoofd verliezen? Kunt u uw antwoord toelichten voor zowel de sociale als de vrije sector?</text:p>
      <text:p text:style-name="ifm_p_mt.3.76mm_ifm">Vraag 7</text:p>
      <text:p text:style-name="ifm_p_ifm">Is het mogelijk om het Waarborgfonds Sociale Woningbouw aan te spreken om te zorgen dat zowel huurders als woningcorporaties niet in de problemen komen? Kunt u uw antwoord toelichten?</text:p>
      <text:p text:style-name="ifm_p_mt.3.76mm_ifm">Vraag 8</text:p>
      <text:p text:style-name="ifm_p_ifm">Bent u bereid om huiseigenaren, die door de coronacrisis in financiële problemen komen, per direct te helpen door met banken afspraken te maken over het tijdelijk opschorten van betalingsverplichtingen voor hypotheken en het maken van betalingsregelingen zonder extra rentelasten of andere kosten voor de getroffen groep? Kunt u uw antwoord toelichten en daarbij ingaan op de noodwet in Italië waarbij hypotheekaflossingen tijdelijk worden opgeschort?<text:note text:id="ID-2020Z05271-d37e134" text:note-class="footnote"><text:note-citation text:label="5 ">5</text:note-citation><text:note-body><text:p text:style-name="ifm_p_font.normal_size.6.93pt_mt..5mm_indent.-0.1161in_mleft.0.1161in_ifm">https://www.rtlz.nl/algemeen/buitenland/artikel/5050776/italianen-hoeven-hypotheek-niet-af-te-lossen</text:p></text:note-body></text:note></text:p>
      <text:p text:style-name="ifm_p_mt.3.76mm_ifm">Vraag 9</text:p>
      <text:p text:style-name="ifm_p_ifm">Is het mogelijk om het Waarborgfonds Eigen Woningen of de nationale Hypotheek Garantie aan te spreken om te zorgen dat huiseigenaren en hypotheekverstrekkers niet in de problemen komen?</text:p>
      <text:p text:style-name="ifm_p_mt.3.76mm_ifm">Vraag 10</text:p>
      <text:p text:style-name="ifm_p_ifm">Welke andere mogelijkheden ziet u om huurders en huiseigenaren, die in de problemen komen door het coronavirus, in deze moeilijke periode te helpen?</text:p>
      <text:p text:style-name="ifm_p_mt.3.76mm_ifm">Vraag 11</text:p>
      <text:p text:style-name="ifm_p_ifm">Wat doet u voor dak- en thuislozen en hun hulpverleners tijdens de coronacrisis, zodat zij zichzelf (extra) kunnen beschermen tegen het virus en zodat voorkomen wordt dat het virus wordt doorgegeven?</text:p>
      <text:p text:style-name="ifm_p_mt.3.76mm_ifm">Vraag 12</text:p>
      <text:p text:style-name="ifm_p_ifm">Kunt u samen met gemeenten dak- en thuislozen tijdelijk in leegstaande woningen huisvesten? Zo nee, bent u bereid om het kraakverbod op te schorten tijdens de coronacrisis, zodat alle mensen zichzelf kunnen beschermen tegen het virus en de adviezen van experts kunnen opvolgen? Kunt u uw antwoord toelichten?</text:p>
      <text:p text:style-name="ifm_p_mt.3.76mm_ifm">Vraag 13</text:p>
      <text:p text:style-name="ifm_p_ifm">Bent u bereid om samen met gemeenten te kijken of kwetsbare dak- en thuislozen opgevangen kunnen worden in hotels of in sportzalen met inachtneming van de afstandsregels en andere veiligheidsmaatregelen?</text:p>
      <text:p text:style-name="ifm_p_mt.3.76mm_ifm">Vraag 14</text:p>
      <text:p text:style-name="ifm_p_ifm">Kunt u de vragen per stuk beantwoorden en niet clus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volgen van de coronacrisis op huishoudens</dc:title>
    <meta:user-defined meta:name="OVERHEIDop.ParlID/DC.identifier">kv-tk-2020Z05271</meta:user-defined>
    <meta:user-defined meta:name="OVERHEIDop.vraagnummer">2020Z05271</meta:user-defined>
    <meta:user-defined meta:name="OVERHEIDop.KamervraagTypen/DC.type">Schriftelijke vragen</meta:user-defined>
    <meta:user-defined meta:name="OVERHEIDop.Parlementair/DC.type">Kamervragen zonder Antwoord</meta:user-defined>
    <meta:user-defined meta:name="OVERHEIDop.indiener">M.Ö. Alkaya</meta:user-defined>
    <meta:user-defined meta:name="OVERHEIDop.indiener">S.M. Beckerman</meta:user-defined>
    <meta:user-defined meta:name="OVERHEIDop.indiener">L.M.C. Marijnissen</meta:user-defined>
    <meta:user-defined meta:name="OVERHEIDop.vergaderjaar">2019-2020</meta:user-defined>
    <meta:user-defined meta:name="DCTERMS.W3CDTF/OVERHEIDop.datumIndiening">2020-03-18</meta:user-defined>
    <meta:user-defined meta:name="OVERHEID.StatenGeneraal/DC.creator">Tweede Kamer der Staten-Generaal</meta:user-defined>
    <dc:language>nl</dc:language>
    <meta:user-defined meta:name="DCTERMS.alternative"/>
    <meta:user-defined meta:name="DC.title">De gevolgen van de coronacrisis op huishoudens</meta:user-defined>
    <meta:user-defined meta:name="DCTERMS.W3CDTF/DCTERMS.available">2020-03-18</meta:user-defined>
    <meta:user-defined meta:name="OVERHEIDop.publicationName">Kamervragen zonder antwoord</meta:user-defined>
    <meta:user-defined meta:name="OVERHEID.Organisatietype/OVERHEID.organisationType">staten generaal</meta:user-defined>
    <meta:user-defined meta:name="DCTERMS.W3CDTF/DCTERMS.issued">2020-03-1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TaxonomieBeleidsagenda/OVERHEID.category">Financiën | Inkomensbeleid</meta:user-defined>
    <meta:user-defined meta:name="OVERHEIDop.versieInformatie"/>
  </office:meta>
</office:document-meta>
</file>