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270</text:p>
      <text:p text:style-name="ifm_p_font.roman_mt.3.76mm_ifm">Vragen van het lid <text:span text:style-name="ifm_span_font.bold_ifm">Van Dam</text:span> (CDA) aan de Minister van Justitie en Veiligheid over <text:span text:style-name="ifm_span_font.italic_ifm">de tolkcontactapp</text:span> (ingezonden 18 maart 2020).</text:p>
      <text:p text:style-name="ifm_p_mt.3.76mm_ifm">Vraag 1</text:p>
      <text:p text:style-name="ifm_p_ifm">Bent u bekend met de tolkcontactapp?<text:note text:id="n1" text:note-class="footnote"><text:note-citation text:label="1 ">1</text:note-citation><text:note-body><text:p text:style-name="ifm_p_font.normal_size.6.93pt_mt..5mm_indent.-0.1161in_mleft.0.1161in_ifm">https://www.tolkcontact.nl/</text:p></text:note-body></text:note> Is de tolkcontactapp voor doven en slechthorenden het voornaamste middel om in een noodsituatie in contact te komen met 1-1-2?</text:p>
      <text:p text:style-name="ifm_p_mt.3.76mm_ifm">Vraag 2</text:p>
      <text:p text:style-name="ifm_p_ifm">Klopt het dat doven en slechthorenden via de tolkcontactapp middels tekstberichten in contact kunnen komen met de 1-1-2 centrale?</text:p>
      <text:p text:style-name="ifm_p_mt.3.76mm_ifm">Vraag 3</text:p>
      <text:p text:style-name="ifm_p_ifm">Klopt het dat met de tolkcontactapp kosten gemoeid zijn? Zo ja, hoeveel kost een abonnement op de tolkcontactapp? Vergoeden alle zorgverzekeraars de kosten die met de tolkcontactapp gemoeid zijn? Zou noodhulp niet gewoon door de overheid gefaciliteerd moeten worden in plaats van met een getrapt systeem via de zorgverzekering? Ziet u communicatie tussen hulpdiensten en slechthorenden of doven niet als een overheidstaak?</text:p>
      <text:p text:style-name="ifm_p_mt.3.76mm_ifm">Vraag 4</text:p>
      <text:p text:style-name="ifm_p_ifm">Hoe kunnen toeristen die doof of slechthorend zijn, in contact komen met 1-1-2? Worden eventuele abonnementskosten ook door buitenlandse zorgverzekeraars gedekt of doen Nederlandse zorgverzekeraars dat? Worden toeristen expliciet op de hoogte gesteld over de tolkcontactapp voordat zij Nederland bezoeken? Welke inspanning levert de overheid daartoe?</text:p>
      <text:p text:style-name="ifm_p_mt.3.76mm_ifm">Vraag 5</text:p>
      <text:p text:style-name="ifm_p_ifm">Zijn u incidenten bekend waarbij doven of slechthorenden, niet-inwonend in Nederland, een beroep moesten doen op 1-1-2? Werd daarbij gebruik gemaakt van de tolkcontactapp? Zo nee, hoe werd er anders contact gelegd met de hulpdiensten? Hebben doven of slechthorende toeristen moeite met het bereiken van de hulpdiensten in Nederland?</text:p>
      <text:p text:style-name="ifm_p_mt.3.76mm_ifm">Vraag 6</text:p>
      <text:p text:style-name="ifm_p_ifm">Kunt u zich situaties voorstellen waarbij burgers wel in contact willen komen met hulpdiensten, maar niet in staat zijn zich verbaal uit te drukken? Zou het daarom niet veel beter zijn als er een functie komt waarbij burgers middels tekstberichten in contact kunnen komen met 1-1-2? Waarom heeft de centrale meldkamer geen WhatsApp verbinding of anderszins een chatservice waarmee mensen in nood in contact kunnen leggen met hulpdiensten, daar waar burgers met andere publieke, semipublieke of private organisaties ook in contact kunnen treden middels WhatsApp of een chatservice?</text:p>
      <text:p text:style-name="ifm_p_mt.3.76mm_ifm">Vraag 7</text:p>
      <text:p text:style-name="ifm_p_ifm">Klopt het dat ze in het Verenigd Koninkrijk een systeem hebben waarbij men 999 (het noodnummer) kan bellen en daarna 55 als zij niet in staat zijn om te praten (silent solution)? Waarom is een dergelijk systeem niet in Nederland beschikbaar? Bent u bereid te onderzoeken of het thans werkende systeem (in het bijzonder de silent solution) in het Verenigd Koninkrijk een meerwaarde kan hebben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lkcontactapp</dc:title>
    <meta:user-defined meta:name="OVERHEIDop.ParlID/DC.identifier">kv-tk-2020Z05270</meta:user-defined>
    <meta:user-defined meta:name="OVERHEIDop.vraagnummer">2020Z05270</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3-18</meta:user-defined>
    <meta:user-defined meta:name="OVERHEID.StatenGeneraal/DC.creator">Tweede Kamer der Staten-Generaal</meta:user-defined>
    <dc:language>nl</dc:language>
    <meta:user-defined meta:name="DCTERMS.alternative"/>
    <meta:user-defined meta:name="DC.title">De tolkcontactapp</meta:user-defined>
    <meta:user-defined meta:name="DCTERMS.W3CDTF/DCTERMS.available">2020-03-18</meta:user-defined>
    <meta:user-defined meta:name="OVERHEIDop.publicationName">Kamervragen zonder antwoord</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