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69</text:p>
      <text:p text:style-name="ifm_p_font.roman_mt.3.76mm_ifm">Vragen van het lid <text:span text:style-name="ifm_span_font.bold_ifm">Karabulut</text:span> (SP) aan de Minister van Defensie over <text:span text:style-name="ifm_span_font.italic_ifm">de mogelijke inzet van delen van de krijgsmacht ter ondersteuning van de bestrijding van COVID-19 pandemie</text:span> (ingezonden 18 maart 2020).</text:p>
      <text:p text:style-name="ifm_p_mt.3.76mm_ifm">Vraag 1</text:p>
      <text:p text:style-name="ifm_p_ifm">Maakt u deel uit van de Ministeriële Commissie Crisisbeheersing (MCCb) dat nu de crisisbeheersing van de epidemie stuurt? Zo nee, zijn er omstandigheden denkbaar dat u wel deel uit moet maken van de MCCb?<text:note text:id="ID-2020Z05269-d37e49" text:note-class="footnote"><text:note-citation text:label="1 ">1</text:note-citation><text:note-body><text:p text:style-name="ifm_p_font.normal_size.6.93pt_mt..5mm_indent.-0.1161in_mleft.0.1161in_ifm">https://www.nctv.nl/actueel/nieuws/2020/03/09/nationale-crisisstructuur-actief-voor-coronavirus</text:p></text:note-body></text:note></text:p>
      <text:p text:style-name="ifm_p_mt.3.76mm_ifm">Vraag 2</text:p>
      <text:p text:style-name="ifm_p_ifm">Bent u bereid het werkprogramma van schepen en krijgsmachtonderdelen op te schorten, teneinde medewerking aan de bestrijding van de COVID-19 epidemie te kunnen geven? Zo nee, waarom niet? Zo ja, hebt u daaraan nadere voorwaarden verbonden?</text:p>
      <text:p text:style-name="ifm_p_mt.3.76mm_ifm">Vraag 3</text:p>
      <text:p text:style-name="ifm_p_ifm">Wat bedoelde u precies met de opmerking dat ook Defensiepersoneel door de ziekte zou kunnen worden getroffen?<text:note text:id="ID-2020Z05269-d37e67" text:note-class="footnote"><text:note-citation text:label="2 ">2</text:note-citation><text:note-body><text:p text:style-name="ifm_p_font.normal_size.6.93pt_mt..5mm_indent.-0.1161in_mleft.0.1161in_ifm">«Bijleveld: militairen staan klaar, maar moeten zelf ook overeind blijven», Telegraaf 16 maart 2020; https://www.telegraaf.nl/nieuws/55035976/bijleveld-militairen-staan-klaar-maar-moeten-zelf-ook-overeind-blijven.</text:p></text:note-body></text:note> Hebt u een grens op het oog van de medewerking van het aantal personeelsleden? Kunt u dat toelichten?</text:p>
      <text:p text:style-name="ifm_p_mt.3.76mm_ifm">Vraag 4</text:p>
      <text:p text:style-name="ifm_p_ifm">Is het juist dat Defensie op dit moment 70 intensive care plaatsen heeft?<text:note text:id="ID-2020Z05269-d37e81" text:note-class="footnote"><text:note-citation text:label="3 ">3</text:note-citation><text:note-body><text:p text:style-name="ifm_p_font.normal_size.6.93pt_mt..5mm_indent.-0.1161in_mleft.0.1161in_ifm">«Tenslotte kan Defensie zorgen voor 70 extra beademingsapparaten»; https://www.rtlnieuws.nl/nieuws/nederland/artikel/5057951/zorg-gezondheid-coronavirus-intensive-care-iv-ziekenhuis-bedden.</text:p></text:note-body></text:note> Bent u bereid die in te brengen bij de bestrijding van de COVID-19 epidemie? Zo nee, waarom niet?</text:p>
      <text:p text:style-name="ifm_p_mt.3.76mm_ifm">Vraag 5</text:p>
      <text:p text:style-name="ifm_p_ifm">Bent u bereid medische expertise en apparatuur aan te bieden, zoals intensive care plaatsen? Zo ja, hoeveel, vanaf wanneer en hoe lang? Zijn er in uw ogen voorwaarden verbonden aan de medewerking van Defensie? Als u niet bereid bent inzet te plegen, waarom niet?</text:p>
      <text:p text:style-name="ifm_p_mt.3.76mm_ifm">Vraag 6</text:p>
      <text:p text:style-name="ifm_p_ifm">Bent u bereid schepen van de marine in te zetten ter ondersteuning van de bestrijding van de COVID-19 epidemie? Zo ja, welke schepen, vanaf wanneer en op welke wijze? Zo nee, waarom niet?</text:p>
      <text:p text:style-name="ifm_p_mt.3.76mm_ifm">Vraag 7</text:p>
      <text:p text:style-name="ifm_p_ifm">Op welke wijze zouden noodhospitalen, de genie<text:note text:id="ID-2020Z05269-d37e106" text:note-class="footnote"><text:note-citation text:label="4 ">4</text:note-citation><text:note-body><text:p text:style-name="ifm_p_font.normal_size.6.93pt_mt..5mm_indent.-0.1161in_mleft.0.1161in_ifm">https://www.defensie.nl/onderwerpen/gezondheidszorg/nieuws/2019/09/30/nieuwe-overeenkomst-over-calamiteitenhospitaal</text:p></text:note-body></text:note> en quarantaineplekken een rol kunnen spelen bij de versterking van de bestrijding van de COVID-19 epidemie? Kunt u dat toelichten? Wat zijn de mogelijkheden ten aanzien van transport en distributie?</text:p>
      <text:p text:style-name="ifm_p_mt.3.76mm_ifm">Vraag 8</text:p>
      <text:p text:style-name="ifm_p_ifm">Zijn er momenteel nog patiënten uit Wuhan in de Wallaerdt Sacrékazerne? Zo nee, sinds wanneer niet meer? Welke andere kazernes of legerplaatsen hebt u ter beschikking?</text:p>
      <text:p text:style-name="ifm_p_mt.3.76mm_ifm">Vraag 9</text:p>
      <text:p text:style-name="ifm_p_ifm">Kunt u aangeven op welke wijze de samenwerking met twaalf grote ziekenhuizen in het land zal worden vormgegeven?<text:note text:id="ID-2020Z05269-d37e125" text:note-class="footnote"><text:note-citation text:label="5 ">5</text:note-citation><text:note-body><text:p text:style-name="ifm_p_font.normal_size.6.93pt_mt..5mm_indent.-0.1161in_mleft.0.1161in_ifm">https://www.defensie.nl/onderwerpen/gezondheidszorg/samenwerking-civiele-ziekenhuizen. Zie ook https://www.defensie.nl/binaries/defensie/documenten/brochures/2018/08/10/catalogus-nationale-operaties-pdf-versie/catalogus-natops-2018-01.pdf. Pag 239. Samenwerking in de vorm van het Instituut Samenwerking Defensie en Relatieziekenhuizen. Erasmus Ziekenhuis; Ikazia; Maasstad; St Franciscus allen in Rotterdam; Maxima Medisch Centrum Veldhoven; Medisch Centrum Haaglanden; Medisch Centrum Leeuwarden; Medisch Spectrum Twente, Enschede; Rijnstate Ziekenhuis Arnhem; Rode Kruis Ziekenhuis Beverwijk; Tweesteden Tilburg; Radboud Medisch Centrum Nijmegen.</text:p></text:note-body></text:note></text:p>
      <text:p text:style-name="ifm_p_mt.3.76mm_ifm">Vraag 10</text:p>
      <text:p text:style-name="ifm_p_ifm">Treft u (aanvullende) maatregelen om het uitgezonden Defensiepersoneel op missie te beschermen tegen besmetting? Op welke wijze beoordeelt u of de uitzending nog verantwoord is? Hebben uitgezonden militairen individueel de mogelijkheid naar huis te komen? Kunt u dat toelichten?</text:p>
      <text:p text:style-name="ifm_p_mt.3.76mm_ifm">Vraag 11</text:p>
      <text:p text:style-name="ifm_p_ifm">Overweegt u medisch personeel op missie ook aan te bieden aan burgers in die landen die getroffen worden door COVID-19? Zo nee, waarom niet? Acht u een moment mogelijk dat het medisch personeel in Litouwen, Afghanistan of Irak beter in Nederland kan worden ingezet?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inzet van delen van de krijgsmacht ter ondersteuning van de bestrijding van COVID-19 pandemie.</dc:title>
    <meta:user-defined meta:name="OVERHEIDop.ParlID/DC.identifier">kv-tk-2020Z05269</meta:user-defined>
    <meta:user-defined meta:name="OVERHEIDop.vraagnummer">2020Z0526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3-18</meta:user-defined>
    <meta:user-defined meta:name="OVERHEID.StatenGeneraal/DC.creator">Tweede Kamer der Staten-Generaal</meta:user-defined>
    <dc:language>nl</dc:language>
    <meta:user-defined meta:name="DCTERMS.alternative"/>
    <meta:user-defined meta:name="DC.title">De mogelijke inzet van delen van de krijgsmacht ter ondersteuning van de bestrijding van COVID-19 pandemie.</meta:user-defined>
    <meta:user-defined meta:name="DCTERMS.W3CDTF/DCTERMS.available">2020-03-18</meta:user-defined>
    <meta:user-defined meta:name="OVERHEIDop.publicationName">Kamervragen zonder antwoord</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