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67</text:p>
      <text:p text:style-name="ifm_p_font.roman_mt.3.76mm_ifm">Vragen van het lid <text:span text:style-name="ifm_span_font.bold_ifm">Futselaar</text:span> (SP) aan de Minister van Onderwijs, Cultuur en Wetenschap over <text:span text:style-name="ifm_span_font.italic_ifm">de ontstane situatie in het hoger onderwijs als gevolg van de uitbraak van het corona-virus</text:span> (ingezonden 18 maart 2020).</text:p>
      <text:p text:style-name="ifm_p_mt.3.76mm_ifm">Vraag 1</text:p>
      <text:p text:style-name="ifm_p_ifm">Wat is de algemene stand van zaken met betrekking tot het onderwijs op afstand en in hoeverre ondersteunt het ministerie de instellingen hierbij? In hoeverre komen er bij het ministerie verzoeken van instellingen binnen die vragen om aanpassing van de regels omtrent (afstands)onderwijs?</text:p>
      <text:p text:style-name="ifm_p_mt.3.76mm_ifm">Vraag 2</text:p>
      <text:p text:style-name="ifm_p_ifm">In hoeverre worden studenten die studievertraging oplopen tegemoet gekomen? Op welke wijze worden zij in staat gesteld om tentamens en hertentamens op een later tijdstip te maken? Bent u daarnaast bereid om te kijken of de harde knip, die stelt dat je pas aan een masteropleiding kunt beginnen als je je bacheloropleiding hebt afgerond, onder strikte voorwaarden los te laten? Zo nee, waarom niet en welke maatregelen gaat u nemen?</text:p>
      <text:p text:style-name="ifm_p_mt.3.76mm_ifm">Vraag 3</text:p>
      <text:p text:style-name="ifm_p_ifm">Bent u bereid om, in navolging van de Hogeschool Rotterdam, andere hogescholen en universiteiten te vragen het bindend studieadvies op te schorten? Zo nee, hoe gaat u er dan voor zorgen dat studenten niet worden weggestuurd vanwege studievertraging naar aanleiding van de uitbraak van het coronavirus?</text:p>
      <text:p text:style-name="ifm_p_mt.3.76mm_ifm">Vraag 4</text:p>
      <text:p text:style-name="ifm_p_ifm">Op welke wijze gaat u studenten tegemoet komen die vanwege de uitbraak van het coronavirus langer over hun studie doen en daardoor ook langer moeten lenen? Bent u bereid studenten enige korting op hun studieschuld te geven in het geval dat studenten meer lenen? Zo nee, welke oplossing ziet u voor deze groep studenten?</text:p>
      <text:p text:style-name="ifm_p_mt.3.76mm_ifm">Vraag 5</text:p>
      <text:p text:style-name="ifm_p_ifm">Kunnen studenten daarnaast aanspraak maken op het profileringsfonds vanwege studievertraging door uitbraak van het coronavirus? Zo ja, hoe gaat u voorkomen dat er grote verschillen tussen instellingen gaan ontstaan als het gaat om tegemoetkoming uit het profileringsfonds?</text:p>
      <text:p text:style-name="ifm_p_mt.3.76mm_ifm">Vraag 6</text:p>
      <text:p text:style-name="ifm_p_ifm">In hoeverre brengt u de vragen en antwoorden onder de aandacht van studenten en instellingen en bent u ook voornemens om deze vragen en antwoorden in andere talen beschikbaar te stellen?</text:p>
      <text:p text:style-name="ifm_p_mt.3.76mm_ifm">Vraag 7</text:p>
      <text:p text:style-name="ifm_p_ifm">Bent u bereid met instellingen en verhuurders te kijken of er soepel met huurovereenkomsten kan worden omgegaan, omdat sommige studenten, met name internationale studenten, slechts beperkte tijd hier studeren en daarom ook beperkte contract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stane situatie in het hoger onderwijs als gevolg van de uitbraak van het corona-virus.</dc:title>
    <meta:user-defined meta:name="OVERHEIDop.ParlID/DC.identifier">kv-tk-2020Z05267</meta:user-defined>
    <meta:user-defined meta:name="OVERHEIDop.vraagnummer">2020Z0526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3-18</meta:user-defined>
    <meta:user-defined meta:name="OVERHEID.StatenGeneraal/DC.creator">Tweede Kamer der Staten-Generaal</meta:user-defined>
    <dc:language>nl</dc:language>
    <meta:user-defined meta:name="DCTERMS.alternative"/>
    <meta:user-defined meta:name="DC.title">De ontstane situatie in het hoger onderwijs als gevolg van de uitbraak van het corona-virus.</meta:user-defined>
    <meta:user-defined meta:name="DCTERMS.W3CDTF/DCTERMS.available">2020-03-18</meta:user-defined>
    <meta:user-defined meta:name="OVERHEIDop.publicationName">Kamervragen zonder antwoord</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