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66</text:p>
      <text:p text:style-name="ifm_p_font.roman_mt.3.76mm_ifm">Vragen van het lid <text:span text:style-name="ifm_span_font.bold_ifm">Sneller</text:span> (D66) aan de Minister van Financiën over <text:span text:style-name="ifm_span_font.italic_ifm">het monitoren van mogelijke liquiditeitsproblemen in de financiële sector als gevolg van COVID-19</text:span> (ingezonden 18 maart 2020).</text:p>
      <text:p text:style-name="ifm_p_mt.3.76mm_ifm">Vraag 1</text:p>
      <text:p text:style-name="ifm_p_ifm">Bent u bekend met het feit dat de Franse toezichthouder op de financiële markten, Autorité des Marchés Financiers, het «short gaan» op 92 aandelen op 17 maart 2020 heeft verboden voor een dag?<text:note text:id="ID-2020Z05266-d37e52" text:note-class="footnote"><text:note-citation text:label="1 ">1</text:note-citation><text:note-body><text:p text:style-name="ifm_p_font.normal_size.6.93pt_mt..5mm_indent.-0.1161in_mleft.0.1161in_ifm">https://www.marketwatch.com/story/french-market-regulator-bans-short-selling-for-one-day-2020-03-17</text:p></text:note-body></text:note></text:p>
      <text:p text:style-name="ifm_p_mt.3.76mm_ifm">Vraag 2</text:p>
      <text:p text:style-name="ifm_p_ifm">Hoe kijkt u zelf tegen een dergelijk verbod aan? Denkt u dat een dergelijke maatregel effect kan hebben, ook kijkend naar het commentaar hierop in het verleden van onder andere de Federal Reserve?<text:note text:id="ID-2020Z05266-d37e67" text:note-class="footnote"><text:note-citation text:label="2 ">2</text:note-citation><text:note-body><text:p text:style-name="ifm_p_font.normal_size.6.93pt_mt..5mm_indent.-0.1161in_mleft.0.1161in_ifm">https://www.newyorkfed.org/medialibrary/media/research/current_issues/ci18–5.pdf</text:p></text:note-body></text:note></text:p>
      <text:p text:style-name="ifm_p_mt.3.76mm_ifm">Vraag 3</text:p>
      <text:p text:style-name="ifm_p_ifm">Welke aanvullende maatregelen, naast het Europees breed verlagen van de drempel meldingsplicht voor short sell<text:note text:id="ID-2020Z05266-d37e82" text:note-class="footnote"><text:note-citation text:label="3 ">3</text:note-citation><text:note-body><text:p text:style-name="ifm_p_font.normal_size.6.93pt_mt..5mm_indent.-0.1161in_mleft.0.1161in_ifm">https://www.esma.europa.eu/sites/default/files/library/pr_ssr_measure_march_2020.pdf</text:p></text:note-body></text:note>, kunnen de Autoriteit Financiële Markten (AFM) en de European Securities and Markets Authority (ESMA) nog nemen de komende tijd?</text:p>
      <text:p text:style-name="ifm_p_mt.3.76mm_ifm">Vraag 4</text:p>
      <text:p text:style-name="ifm_p_ifm">Kunt u toelichten wat u, als ondertekenaar van de verklaring van de Eurogroepvergadering van 16 maart 2020<text:note text:id="ID-2020Z05266-d37e98" text:note-class="footnote"><text:note-citation text:label="4 ">4</text:note-citation><text:note-body><text:p text:style-name="ifm_p_font.normal_size.6.93pt_mt..5mm_indent.-0.1161in_mleft.0.1161in_ifm">https://www.consilium.europa.eu/en/press/press-releases/2020/03/16/statement-on-covid-19-economic-policy-response/</text:p></text:note-body></text:note>, precies bedoelde met het verwelkomen van de verklaring van de European Banking Authority (EBA) dat «de bevoegde autoriteiten, waar nodig, ten volle gebruik moeten maken van de flexibiliteit die in de bestaande regelgeving is ingebouwd om de banksector te ondersteunen in het licht van de huidige uitzonderlijke omstandigheden»? Welke ruimte ziet u allemaal en op welke wijze gaat De Nederlandsche Bank als toezichthouder hier gebruik van maken?</text:p>
      <text:p text:style-name="ifm_p_mt.3.76mm_ifm">Vraag 5</text:p>
      <text:p text:style-name="ifm_p_ifm">Hoe gaat De Nederlandsche Bank aan de slag met de extra flexibiliteit als gevolg van de reeds afgekondigde maatregelen door de Europese Centrale Bank?<text:note text:id="ID-2020Z05266-d37e115" text:note-class="footnote"><text:note-citation text:label="5 ">5</text:note-citation><text:note-body><text:p text:style-name="ifm_p_font.normal_size.6.93pt_mt..5mm_indent.-0.1161in_mleft.0.1161in_ifm">https://www.ecb.europa.eu/press/blog/date/2020/html/ecb.blog200313~9e783ea567.en.html</text:p></text:note-body></text:note></text:p>
      <text:p text:style-name="ifm_p_mt.3.76mm_ifm">Vraag 6</text:p>
      <text:p text:style-name="ifm_p_ifm">Op welke wijze monitort u, vanuit uw systeemverantwoordelijkheid, de liquiditeit van banken; zowel klein, middelgroot als groot? Hoe kijkt u hierbij naar de interbancaire markt en de rentes die hierbij gehant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nitoren van mogelijke liquiditeitsproblemen in de financiële sector als gevolg van COVID-19.</dc:title>
    <meta:user-defined meta:name="OVERHEIDop.ParlID/DC.identifier">kv-tk-2020Z05266</meta:user-defined>
    <meta:user-defined meta:name="OVERHEIDop.vraagnummer">2020Z05266</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9-2020</meta:user-defined>
    <meta:user-defined meta:name="DCTERMS.W3CDTF/OVERHEIDop.datumIndiening">2020-03-18</meta:user-defined>
    <meta:user-defined meta:name="OVERHEID.StatenGeneraal/DC.creator">Tweede Kamer der Staten-Generaal</meta:user-defined>
    <dc:language>nl</dc:language>
    <meta:user-defined meta:name="DCTERMS.alternative"/>
    <meta:user-defined meta:name="DC.title">Het monitoren van mogelijke liquiditeitsproblemen in de financiële sector als gevolg van COVID-19.</meta:user-defined>
    <meta:user-defined meta:name="DCTERMS.W3CDTF/DCTERMS.available">2020-03-18</meta:user-defined>
    <meta:user-defined meta:name="OVERHEIDop.publicationName">Kamervragen zonder antwoord</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