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2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211</text:p>
      <text:p text:style-name="ifm_p_font.roman_mt.3.76mm_ifm">Vragen van het lid <text:span text:style-name="ifm_span_font.bold_ifm">Hijink</text:span> (SP) aan de Minister van Volksgezondheid, Welzijn en Sport over gemeenten die zich zorgen maken over <text:span text:style-name="ifm_span_font.italic_ifm">de sluiting van de Hoenderloo Groep</text:span> (ingezonden 17 maart 2020).</text:p>
      <text:p text:style-name="ifm_p_mt.3.76mm_ifm">Vraag 1</text:p>
      <text:p text:style-name="ifm_p_ifm">Wat vindt u ervan dat Pluryn de gemeenten met wie zij een contract hebben, gevraagd heeft binnen twee dagen te reageren op hun nieuwe beslisdocument, waarin beschreven staat hoe de Hoenderloo Groep gaat sluiten? Begrijpt u dat gemeenten zich zorgen maken?<text:note text:id="ID-2020Z05211-d37e49" text:note-class="footnote"><text:note-citation text:label="1 ">1</text:note-citation><text:note-body><text:p text:style-name="ifm_p_font.normal_size.6.93pt_mt..5mm_indent.-0.1161in_mleft.0.1161in_ifm">Omroep Gelderland, 13 maart 2020, «Zorgen en onbegrip gemeenten om handelwijze Pluryn», https://www.omroepgelderland.nl/nieuws/2440155/Zorgen-en-onbegrip-gemeenten-om-handelwijze-Pluryn</text:p></text:note-body></text:note></text:p>
      <text:p text:style-name="ifm_p_mt.3.76mm_ifm">Vraag 2</text:p>
      <text:p text:style-name="ifm_p_ifm">In hoeverre kunnen gemeenten zich bemoeien met besluitvorming en communicatie over de sluitingsplannen van Pluryn? Kunt u uw antwoord toelichten?</text:p>
      <text:p text:style-name="ifm_p_mt.3.76mm_ifm">Vraag 3</text:p>
      <text:p text:style-name="ifm_p_ifm">Hoe oordeelt u over de signalen die gemeenten uiten dat zij weinig terugzien van afspraken die zij met Pluryn maakten en vastlegden en dat het aanbod van nieuwe plekken binnen Pluryn leidend lijkt te zijn? Kunt u uw antwoord toelichten?</text:p>
      <text:p text:style-name="ifm_p_mt.3.76mm_ifm">Vraag 4</text:p>
      <text:p text:style-name="ifm_p_ifm">Kunt u aangeven welke zorgen de Inspectie Gezondheidszorg en Jeugd heeft over de plannen van Pluryn om de Hoenderloo Groep te sluiten? Zo nee, waarom niet?</text:p>
      <text:p text:style-name="ifm_p_mt.3.76mm_ifm">Vraag 5</text:p>
      <text:p text:style-name="ifm_p_ifm">Wanneer komt er meer duidelijkheid voor de jongeren en hun ouders, bijvoorbeeld over de vraag waar zij straks naartoe moeten verhuizen en wanneer komt er meer duidelijkheid voor het personeel over hun baa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Gemeenten die zich zorgen maken over de sluiting van de Hoenderloo Groep</dc:title>
    <meta:user-defined meta:name="OVERHEIDop.ParlID/DC.identifier">kv-tk-2020Z05211</meta:user-defined>
    <meta:user-defined meta:name="OVERHEIDop.vraagnummer">2020Z05211</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vergaderjaar">2019-2020</meta:user-defined>
    <meta:user-defined meta:name="DCTERMS.W3CDTF/OVERHEIDop.datumIndiening">2020-03-17</meta:user-defined>
    <meta:user-defined meta:name="OVERHEID.StatenGeneraal/DC.creator">Tweede Kamer der Staten-Generaal</meta:user-defined>
    <dc:language>nl</dc:language>
    <meta:user-defined meta:name="DCTERMS.alternative"/>
    <meta:user-defined meta:name="DC.title">Gemeenten die zich zorgen maken over de sluiting van de Hoenderloo Groep</meta:user-defined>
    <meta:user-defined meta:name="DCTERMS.W3CDTF/DCTERMS.available">2020-03-17</meta:user-defined>
    <meta:user-defined meta:name="OVERHEIDop.publicationName">Kamervragen zonder antwoord</meta:user-defined>
    <meta:user-defined meta:name="OVERHEID.Organisatietype/OVERHEID.organisationType">staten generaal</meta:user-defined>
    <meta:user-defined meta:name="DCTERMS.W3CDTF/DCTERMS.issued">2020-03-17</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