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10</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artikel «Overleg over mogelijk tekort aan medicijnen»</text:span> (ingezonden 17 maart 2020).</text:p>
      <text:p text:style-name="ifm_p_mt.3.76mm_ifm">Vraag 1</text:p>
      <text:p text:style-name="ifm_p_ifm">Is het bericht waar dat u overweegt de invoering van de nieuwe Wet geneesmiddelenprijzen per 1 april 2020 uit te stellen naar aanleiding van een brandbrief van farmaceutische bedrijven waarin wordt gesteld dat de prijzen van geneesmiddelen te laag zijn zodat geneesmiddelentekorten ontstaan en deze door de coronacrisis nog dreigen toe te nemen? Zo ja, kunt u toelichten wat hiervan de redenen zijn?<text:note text:id="ID-2020Z05210-d37e52" text:note-class="footnote"><text:note-citation text:label="1 ">1</text:note-citation><text:note-body><text:p text:style-name="ifm_p_font.normal_size.6.93pt_mt..5mm_indent.-0.1161in_mleft.0.1161in_ifm">Het Financieele Dagblad, 15 maart 2020, «Overleg over mogelijk tekort aan medicijnen» (https://fd.nl/economie-politiek/1338131/overleg-over-mogelijk-tekort-aan-medicijnen).</text:p></text:note-body></text:note> en<text:note text:id="ID-2020Z05210-d37e61" text:note-class="footnote"><text:note-citation text:label="2 ">2</text:note-citation><text:note-body><text:p text:style-name="ifm_p_font.normal_size.6.93pt_mt..5mm_indent.-0.1161in_mleft.0.1161in_ifm">Brandbrief van de ASKA, BG-Pharma, Bogin, GLN, VES en de VIG aan Minister Bruins, 12 maart 2020, zie ook de verwijzing hiernaar in NRC, 16 maart 2020</text:p></text:note-body></text:note></text:p>
      <text:p text:style-name="ifm_p_mt.3.76mm_ifm">Vraag 2</text:p>
      <text:p text:style-name="ifm_p_ifm">Wat vindt u van het oordeel een farmaceutisch adviseur van zorgverzekeraar Menzis die stelt «dat er voldoende ruimte is voor prijsverlagingen, omdat de Nederlandse prijzen hoger liggen dan die in Frankrijk, België, het Verenigd Koninkrijk en Noorwegen»?</text:p>
      <text:p text:style-name="ifm_p_mt.3.76mm_ifm">Vraag 3</text:p>
      <text:p text:style-name="ifm_p_ifm">Onderschrijft u ook zijn mening dat met hun brandbrief de farmaceutische industrie juist de tekorten en het hamstergedrag van mensen aanwakkeren? Zo nee, waarom niet?</text:p>
      <text:p text:style-name="ifm_p_mt.3.76mm_ifm">Vraag 4</text:p>
      <text:p text:style-name="ifm_p_ifm">Deelt u de mening dat het immoreel is dat de farmaceutische bedrijven de coronacrisis aangrijpen door met tekorten te dreigen om de prijzen zo op een te hoog peil te houden?</text:p>
      <text:p text:style-name="ifm_p_mt.3.76mm_ifm">Vraag 5</text:p>
      <text:p text:style-name="ifm_p_ifm">In hoeverre kunnen maatregelen die u eerder heeft aangekondigd ter voorkoming van tekorten, zoals de ijzeren voorraad, de problematiek opvangen?</text:p>
      <text:p text:style-name="ifm_p_mt.3.76mm_ifm">Vraag 6</text:p>
      <text:p text:style-name="ifm_p_ifm">Welke medicijnen komen in de gevarenzone als de coronacrisis aanhoudt?</text:p>
      <text:p text:style-name="ifm_p_mt.3.76mm_ifm">Vraag 7</text:p>
      <text:p text:style-name="ifm_p_ifm">In hoeverre is het prijsniveau in Nederland hier de oorzaak van?</text:p>
      <text:p text:style-name="ifm_p_mt.3.76mm_ifm">Vraag 8</text:p>
      <text:p text:style-name="ifm_p_ifm">In hoeverre zal een uitgestelde herziening van het Geneesmiddelenvergoedingssysteem de problematiek oplossen?</text:p>
      <text:p text:style-name="ifm_p_mt.3.76mm_ifm">Vraag 9</text:p>
      <text:p text:style-name="ifm_p_ifm">Bent u bereid om op Europees en internationaal niveau afspraken te maken met andere landen alsook met farmaceuten om medicijntekorten als gevolg van de coronacrisis te voorkomen, en zo nodig hierbij noodmaatregelen te gebruiken? Kunt u uw antwoord toelichten?</text:p>
      <text:p text:style-name="ifm_p_mt.3.76mm_ifm">Vraag 10</text:p>
      <text:p text:style-name="ifm_p_ifm">Wilt u deze vragen voor het komende plenair debat over over de actuel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verleg over mogelijk tekort aan medicijnen’</dc:title>
    <meta:user-defined meta:name="OVERHEIDop.ParlID/DC.identifier">kv-tk-2020Z05210</meta:user-defined>
    <meta:user-defined meta:name="OVERHEIDop.vraagnummer">2020Z0521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Het artikel ‘Overleg over mogelijk tekort aan medicijnen’</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