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20Z05209</text:p>
          <text:p text:style-name="frillblok">'s-Gravenhage 2020</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9-2020</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20Z05209</text:p>
      <text:p text:style-name="P2">Vragen van het lid <text:span text:style-name="T1">Jasper van Dijk</text:span> (SP) aan de Staatssecretaris van Justitie en Veiligheid over <text:span text:style-name="T2">het bericht dat asielzoekers niet welkom zijn in Ter Apel vanwege het Coronavirus</text:span> (ingezonden 17 maart 2020).</text:p>
      <text:p text:style-name="P1">Vraag 1</text:p>
      <text:p text:style-name="Basis">Is het juist dat nieuwe asielzoekers niet welkom zijn in Ter Apel vanwege het Coronavirus?<text:note text:id="ftn1" text:note-class="footnote"><text:note-citation text:label="1 ">1 </text:note-citation><text:note-body><text:p text:style-name="P3">Rtvnoord.nl: 16 maart 2020 https://www.rtvnoord.nl/nieuws/220057/Nieuwe-asielzoekers-voorlopig-niet-welkom-in-Ter-Apel</text:p></text:note-body></text:note></text:p>
      <text:p text:style-name="P1">Vraag 2</text:p>
      <text:p text:style-name="Basis">Klopt het dat nieuwe asielzoekers in een noodopvang worden ondergebracht? Is al bekend waar deze opvang zich bevindt en hoeveel capaciteit deze opvang heeft?<text:note text:id="ftn2" text:note-class="footnote"><text:note-citation text:label="2 ">2 </text:note-citation><text:note-body><text:p text:style-name="P3">Nu.nl: 17 maart 2020 https://www.nu.nl/coronavirus/6037954/nieuwe-asielzoekers-ondergebracht-in-noodopvang-vanwege-coronavirus.html</text:p></text:note-body></text:note></text:p>
      <text:p text:style-name="P1">Vraag 3</text:p>
      <text:p text:style-name="Basis">In hoeverre kan een tweede aanmeldcentrum een oplossing zijn, zoals geopperd door de burgemeester van Westerwolde?</text:p>
      <text:p text:style-name="P1">Vraag 4</text:p>
      <text:p text:style-name="Basis">Is het juist dat de terugkeergesprekken met asielzoekers zijn geschrapt? In hoeverre worden ook andere gesprekken, data en termijnen voor vluchtelingen aangepast dan wel stopgezet?</text:p>
      <text:p text:style-name="P1">Vraag 5</text:p>
      <text:p text:style-name="Basis">In hoeverre onderzoekt u de mogelijkheden om asielzoekers te ondervragen zonder risico op besmetting?</text:p>
      <text:p text:style-name="P1">Vraag 6</text:p>
      <text:p text:style-name="Basis">Wat doet u nog meer om personeel van de Immigratie en Naturalisatie dienst (IND) en het Centraal Orgaan opvang Asielzoekers (COA) alsmede bewoners van Asielzoekers Centra (AZC) te beschermen tegen besmetting met het Coronavir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9-2020, Vragen<text:tab/><text:page-number text:select-page="current">1</text:page-number></text:p>
      </style:footer>
    </style:master-page>
    <style:master-page style:name="Landscape" style:page-layout-name="Mpm2">
      <style:footer>
        <text:p text:style-name="Footer">Tweede Kamer, vergaderjaar 2019-2020,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asielzoekers niet welkom zijn in Ter Apel vanwege het Coronavirus</dc:title>
    <dc:language>nl</dc:language>
    <meta:document-statistic meta:table-count="1" meta:image-count="0" meta:object-count="0" meta:page-count="1" meta:paragraph-count="24" meta:word-count="215" meta:character-count="1598"/>
    <dc:date>2020-03-17T15:43:17.21</dc:date>
    <meta:editing-duration>PT9S</meta:editing-duration>
    <meta:editing-cycles>1</meta:editing-cycles>
    <meta:user-defined meta:name="DC.title">Het bericht dat asielzoekers niet welkom zijn in Ter Apel vanwege het Coronavirus</meta:user-defined>
    <meta:user-defined meta:name="DCTERMS.W3CDTF/DCTERMS.available">2020-03-17</meta:user-defined>
    <meta:user-defined meta:name="DCTERMS.W3CDTF/DCTERMS.issued">2020-03-17</meta:user-defined>
    <meta:user-defined meta:name="DCTERMS.W3CDTF/OVERHEIDop.datumIndiening">2020-03-17</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20Z05209</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9-2020</meta:user-defined>
    <meta:user-defined meta:name="OVERHEIDop.versieInformatie" meta:value-type="string"/>
    <meta:user-defined meta:name="OVERHEIDop.vraagnummer" meta:value-type="string">2020Z05209</meta:user-defined>
  </office:meta>
</office:document-meta>
</file>