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520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5208</text:p>
      <text:p text:style-name="ifm_p_font.roman_mt.3.76mm_ifm">Vragen van de leden <text:span text:style-name="ifm_span_font.bold_ifm">Kuiken</text:span> en <text:span text:style-name="ifm_span_font.bold_ifm">Van den Hul</text:span> (beiden PvdA) aan de Staatssecretaris van Justitie en Veiligheid over <text:span text:style-name="ifm_span_font.italic_ifm">corona en de vele andere levensbedreigende risico’s in vluchtelingenkampen op Griekse eilanden</text:span> (ingezonden 17 maart 2020).</text:p>
      <text:p text:style-name="ifm_p_mt.3.76mm_ifm">Vraag 1</text:p>
      <text:p text:style-name="ifm_p_ifm">Kent u de berichten «Kind komt om bij brand in vluchtelingenkamp op Griekse eiland Lesbos»<text:note text:id="n1" text:note-class="footnote"><text:note-citation text:label="1 ">1</text:note-citation><text:note-body><text:p text:style-name="ifm_p_font.normal_size.6.93pt_mt..5mm_indent.-0.1161in_mleft.0.1161in_ifm">Nu.nl: 16 maart 2020; https://www.nu.nl/buitenland/6037926/kind-komt-om-bij-brand-in-vluchtelingenkamp-op-griekse-eiland-lesbos.html</text:p></text:note-body></text:note> en «Stampvol vluchtelingenkamp Lesbos kansloos bij besmetting coronavirus»?<text:note text:id="n2" text:note-class="footnote"><text:note-citation text:label="2 ">2</text:note-citation><text:note-body><text:p text:style-name="ifm_p_font.normal_size.6.93pt_mt..5mm_indent.-0.1161in_mleft.0.1161in_ifm">AD.nl: 14 maart 2020; https://www.ad.nl/buitenland/stampvol-vluchtelingenkamp-lesbos-kansloos-bij-besmetting-coronavirus~a0b128d8/?referrer=https://www.google.com/</text:p></text:note-body></text:note></text:p>
      <text:p text:style-name="ifm_p_mt.3.76mm_ifm">Vraag 2</text:p>
      <text:p text:style-name="ifm_p_ifm">Deelt u de mening van de in het tweede artikel genoemde tropenarts dat «als wij die mensen niet snel fatsoenlijke leef- en woonomstandigheden bieden, het mis [gaat]» omdat anders corona en andere virussen in de omstandigheden waarin mensen zich bevinden, zich snel verspreiden? Zo ja, welke conclusies verbindt u hieraan? Zo nee, waarom niet?</text:p>
      <text:p text:style-name="ifm_p_mt.3.76mm_ifm">Vraag 3</text:p>
      <text:p text:style-name="ifm_p_ifm">Deelt u de mening dat de situatie in het genoemde vluchtelingenkamp, voor zover dat al niet sowieso het geval was, nu helemaal totaal onhoudbaar is geworden? Zo nee, waarom niet?</text:p>
      <text:p text:style-name="ifm_p_mt.3.76mm_ifm">Vraag 4</text:p>
      <text:p text:style-name="ifm_p_ifm">Bent u nog steeds van mening dat het geen «structurele oplossing» 3) is om extra migrantenkinderen van de Griekse eilanden op te nemen? Zo ja, waarom? Zo nee, waarom niet?</text:p>
      <text:p text:style-name="ifm_p_mt.3.76mm_ifm">Vraag 5</text:p>
      <text:p text:style-name="ifm_p_ifm">Meent u werkelijk dat het «leveren [van] experts, juridische bijstand en dekens» enig alternatief is voor het daadwerkelijke redden van kinderen die in grote nood verkeren? Zo ja, dat kunt u toch niet echt menen? En zo ja, waarom meent u dat? Zo nee, waarom niet en welke gevolgen verbindt u daaraan?</text:p>
      <text:p text:style-name="ifm_p_mt.3.76mm_ifm">Vraag 6</text:p>
      <text:p text:style-name="ifm_p_ifm">Deelt u de mening dat het van geen enkel belang is of een oplossing voor deze kinderen al dan niet «structureel» is aangezien ze nu in acuut gevaar en mensonterende omstandigheden verkeren waar zij uit moeten worden gehaald? Zo ja, gaat u dan ervoor zorgen dat een deel van die kinderen, net zoals andere EU-landen doen, een veiliger plek krijgen in Nederland, desnoods na checks op corona en een isolatieperiode? Zo nee, waarom zegt u dan «het grijpt ook mij aan»<text:note text:id="n3" text:note-class="footnote"><text:note-citation text:label="3 ">3</text:note-citation><text:note-body><text:p text:style-name="ifm_p_font.normal_size.6.93pt_mt..5mm_indent.-0.1161in_mleft.0.1161in_ifm">Telegraaf.nl: 11 maart 2020; https://www.telegraaf.nl/nieuws/223934704/broekers-knol-geen-kinderen-van-lesbos-naar-nederland</text:p></text:note-body></text:note> en hoe oprecht is dat dan nog lang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Corona en de vele andere levensbedreigende risico’s in vluchtelingenkampen op Griekse eilanden</dc:title>
    <meta:user-defined meta:name="OVERHEIDop.ParlID/DC.identifier">kv-tk-2020Z05208</meta:user-defined>
    <meta:user-defined meta:name="OVERHEIDop.vraagnummer">2020Z05208</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indiener">A.H. Kuiken</meta:user-defined>
    <meta:user-defined meta:name="OVERHEIDop.vergaderjaar">2019-2020</meta:user-defined>
    <meta:user-defined meta:name="DCTERMS.W3CDTF/OVERHEIDop.datumIndiening">2020-03-17</meta:user-defined>
    <meta:user-defined meta:name="OVERHEID.StatenGeneraal/DC.creator">Tweede Kamer der Staten-Generaal</meta:user-defined>
    <dc:language>nl</dc:language>
    <meta:user-defined meta:name="DCTERMS.alternative"/>
    <meta:user-defined meta:name="DC.title">Corona en de vele andere levensbedreigende risico’s in vluchtelingenkampen op Griekse eilanden</meta:user-defined>
    <meta:user-defined meta:name="DCTERMS.W3CDTF/DCTERMS.available">2020-03-17</meta:user-defined>
    <meta:user-defined meta:name="OVERHEIDop.publicationName">Kamervragen zonder antwoord</meta:user-defined>
    <meta:user-defined meta:name="OVERHEID.Organisatietype/OVERHEID.organisationType">staten generaal</meta:user-defined>
    <meta:user-defined meta:name="DCTERMS.W3CDTF/DCTERMS.issued">2020-03-17</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Zorg en gezondheid | Gezondheidsrisico's</meta:user-defined>
    <meta:user-defined meta:name="OVERHEIDop.versieInformatie"/>
  </office:meta>
</office:document-meta>
</file>