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7</text:p>
      <text:p text:style-name="ifm_p_font.roman_mt.3.76mm_ifm">Vragen van de leden <text:span text:style-name="ifm_span_font.bold_ifm">Groothuizen</text:span> (D66) en Voordewind (ChristenUnie) aan de Staatssecretaris van Justitie en Veiligheid over <text:span text:style-name="ifm_span_font.italic_ifm">de kabinetsbrief Vervolgmaatregelen aanpak coronavirus</text:span> (ingezonden 17 maart 2020).</text:p>
      <text:p text:style-name="ifm_p_mt.3.76mm_ifm">Vraag 1</text:p>
      <text:p text:style-name="ifm_p_ifm">Betekenen deze maatregelen dat de mogelijkheid om asiel in Nederland aan te vragen tot 6 april is opgeschort?<text:note text:id="n1" text:note-class="footnote"><text:note-citation text:label="1 ">1</text:note-citation><text:note-body><text:p text:style-name="ifm_p_font.normal_size.6.93pt_mt..5mm_indent.-0.1161in_mleft.0.1161in_ifm">Kamerstuknummer 2020D10640</text:p></text:note-body></text:note> Zo nee, wat betekenen de maatregelen dan concreet voor de mogelijkheid om asiel aan te vragen in Nederland?</text:p>
      <text:p text:style-name="ifm_p_mt.3.76mm_ifm">Vraag 2</text:p>
      <text:p text:style-name="ifm_p_ifm">Klopt het dat als gestopt wordt met identificatie en registratie, wat dus leidt tot het niet kunnen doen van een asielaanvraag, het recht op opvang vervalt? Zo ja, deelt u de mening dat dit niet het geval mag zijn en dat ook deze mensen recht op opvang moeten houden? Zo nee, waarom niet?</text:p>
      <text:p text:style-name="ifm_p_mt.3.76mm_ifm">Vraag 3</text:p>
      <text:p text:style-name="ifm_p_ifm">Waar zullen vreemdelingen die na 15 maart 2020 in Nederland aankomen, en dus niet tot het COA worden toegelaten, verblijven? Deelt u de mening dat ook voor deze mensen een gepaste alternatieve opvang gevonden moet worden, zeker in het geval van kwetsbare mensen, zoals kinderen, gezinnen en ouderen?</text:p>
      <text:p text:style-name="ifm_p_mt.3.76mm_ifm">Vraag 4</text:p>
      <text:p text:style-name="ifm_p_ifm">Kunt u toelichten wat wordt bedoeld met de zinsnede dat «in beginsel» terugkeergesprekken geen doorgang zullen vinden? Wanneer vinden terugkeergesprekken wel doorgang?</text:p>
      <text:p text:style-name="ifm_p_mt.3.76mm_ifm">Vraag 5</text:p>
      <text:p text:style-name="ifm_p_ifm">Wat valt er concreet onder spoedzaken?</text:p>
      <text:p text:style-name="ifm_p_mt.3.76mm_ifm">Vraag 6</text:p>
      <text:p text:style-name="ifm_p_ifm">Welke zaken en onderdelen van het proces vinden nog wel doorgang als het gaat om de asielprocedure? In hoeverre is het mogelijk om bijvoorbeeld een deel van de gesprekken via Skype of een ander online communicatiemiddel te laten verlopen?</text:p>
      <text:p text:style-name="ifm_p_mt.3.76mm_ifm">Vraag 7</text:p>
      <text:p text:style-name="ifm_p_ifm">Wat is het verwachte effect van de genomen maatregelen op de wacht- en doorlooptijden bij de Immigratie en Naturalisatie dienst (IND)?</text:p>
      <text:p text:style-name="ifm_p_mt.3.76mm_ifm">Vraag 8</text:p>
      <text:p text:style-name="ifm_p_ifm">Wat wordt in de Asielzoekerscentra (AZC) gedaan om een (mogelijke) uitbraak en verspreiding van het Coronavirus in te dammen? Hoe worden de bewoners, in het bijzonder kwetsbare bewoners zoals ouderen, beschermd tegen een Corona-uitbraak? Zijn er voldoende testen beschikbaar om op het Coronavirus te testen? Ligt er een plan klaar indien het Coronavirus uitbreekt in één van de AZC’s? Zo ja, wat houdt dit noodplan in? Zo nee, acht u het niet verstandig een dergelijk plan op te stellen? Zo nee, waarom niet?</text:p>
      <text:p text:style-name="ifm_p_mt.3.76mm_ifm">Vraag 9</text:p>
      <text:p text:style-name="ifm_p_ifm">Worden bewoners van de ACZ’s proactief geïnformeerd over het Coronavirus en hoe zij zichzelf hiertegen kunnen beschermen? Zo nee, waarom niet?</text:p>
      <text:p text:style-name="ifm_p_mt.3.76mm_ifm">Vraag 10</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binetsbrief Vervolgmaatregelen aanpak coronavirus</dc:title>
    <meta:user-defined meta:name="OVERHEIDop.ParlID/DC.identifier">kv-tk-2020Z05207</meta:user-defined>
    <meta:user-defined meta:name="OVERHEIDop.vraagnummer">2020Z0520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De kabinetsbrief Vervolgmaatregelen aanpak coronavirus</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