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05</text:p>
      <text:p text:style-name="ifm_p_font.roman_mt.3.76mm_ifm">Vragen van het lid <text:span text:style-name="ifm_span_font.bold_ifm">Kuiken</text:span> (PvdA) aan de Staatssecretaris van Justitie en Veiligheid over <text:span text:style-name="ifm_span_font.italic_ifm">de risico’s voor en van nieuwe asielzoekers</text:span> (ingezonden 17 maart 2020).</text:p>
      <text:p text:style-name="ifm_p_mt.3.76mm_ifm">Vraag 1</text:p>
      <text:p text:style-name="ifm_p_ifm">Herinnert zich de brief van u en uw medebewindspersonen van Justitie en Veiligheid over maatregelen tegen corona<text:note text:id="ID-2020Z05205-d37e49" text:note-class="footnote"><text:note-citation text:label="1 ">1</text:note-citation><text:note-body><text:p text:style-name="ifm_p_font.normal_size.6.93pt_mt..5mm_indent.-0.1161in_mleft.0.1161in_ifm">Rijksoverheid: 15 maart 2020 https://www.rijksoverheid.nl/ministeries/ministerie-van-justitie-en-veiligheid/documenten/kamerstukken/2020/03/15/onderwerp-vervolgmaatregelen-aanpak-coronavirus</text:p></text:note-body></text:note> en kent u het bericht «Geen opvang meer voor nieuwe asielzoekers»<text:note text:id="ID-2020Z05205-d37e58" text:note-class="footnote"><text:note-citation text:label="2 ">2</text:note-citation><text:note-body><text:p text:style-name="ifm_p_font.normal_size.6.93pt_mt..5mm_indent.-0.1161in_mleft.0.1161in_ifm">Vluchtelingenwerk:16 maart 2020 https://www.vluchtelingenwerk.nl/persbericht/geen-opvang-meer-voor-nieuwe-asielzoekers</text:p></text:note-body></text:note>?</text:p>
      <text:p text:style-name="ifm_p_mt.3.76mm_ifm">Vraag 2</text:p>
      <text:p text:style-name="ifm_p_ifm">Is het waar dat asielzoekers die nu naar ons land komen daadwerkelijk op geen enkele manier nog door de Immigratie en Naturalisatiedienst(IND) of het Centrum Opvang Asielzoekers (COA) worden geholpen? Zo ja, wat gebeurt er dan wel met deze mensen? En zo ja, waarom kan deze groep niet ten minste de meest elementaire vorm van humanitaire hulp ontvangen? Zo nee, wat is er dan niet waar?</text:p>
      <text:p text:style-name="ifm_p_mt.3.76mm_ifm">Vraag 3</text:p>
      <text:p text:style-name="ifm_p_ifm">Acht u het mogelijk of zelfs waarschijnlijk dat er onder deze groep mensen zijn die vanwege erbarmelijke of gevaarlijke omstandigheden hun eigen land hebben moeten ontvluchten? Zo ja, waarom? Zo nee, waarom niet?</text:p>
      <text:p text:style-name="ifm_p_mt.3.76mm_ifm">Vraag 4</text:p>
      <text:p text:style-name="ifm_p_ifm">Acht u het mogelijk dat door deze groep op straat te laten rondzwerven zij het risico van besmetting op corona kunnen verspreiden? Zo ja, is het dan niet ook vanuit gezondheidsoogpunt beter om deze groep op enige manier in kaart te brengen en te begeleiden? Zo nee, waarom niet en hoe is de afweging van de gezondheidsrisico’s precies gemaakt?</text:p>
      <text:p text:style-name="ifm_p_mt.3.76mm_ifm">Vraag 5</text:p>
      <text:p text:style-name="ifm_p_ifm">Deelt u de mening dat ook of juist in deze tijd waarin het bestrijden van corona van groot belang is, er toch hulp aan ten minste de meest kwetsbaren onder de asielzoekers moet worden geboden? Zo ja, hoe gaat u hier alsnog voor zorgen? Zo nee, waarom niet?</text:p>
      <text:p text:style-name="ifm_p_mt.3.76mm_ifm">Vraag 6</text:p>
      <text:p text:style-name="ifm_p_ifm">Kunt u deze vragen voor het debat van aanstaande woensdagmiddag 18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voor en van nieuwe asielzoekers</dc:title>
    <meta:user-defined meta:name="OVERHEIDop.ParlID/DC.identifier">kv-tk-2020Z05205</meta:user-defined>
    <meta:user-defined meta:name="OVERHEIDop.vraagnummer">2020Z0520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De risico’s voor en van nieuwe asielzoekers</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