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2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204</text:p>
      <text:p text:style-name="ifm_p_font.roman_mt.3.76mm_ifm">Vragen van het lid <text:span text:style-name="ifm_span_font.bold_ifm">Wassenberg</text:span> (PvdD) aan de Ministers van Justitie en Veiligheid en van Landbouw, Natuur en Voedselkwaliteit over <text:span text:style-name="ifm_span_font.italic_ifm">de noodzaak van het uitbreiden van de lijst met vitale beroepen met dierenartsen en dierverzorgers</text:span> (ingezonden 17 maart 2020).</text:p>
      <text:p text:style-name="ifm_p_mt.3.76mm_ifm">Vraag 1</text:p>
      <text:p text:style-name="ifm_p_ifm">Vallen dierenartsen onder de beroepsgroep zorg op de huidige lijst van vitale beroepen en processen?<text:note text:id="n1" text:note-class="footnote"><text:note-citation text:label="1 ">1</text:note-citation><text:note-body><text:p text:style-name="ifm_p_font.normal_size.6.93pt_mt..5mm_indent.-0.1161in_mleft.0.1161in_ifm">rijksoverheid: 15 maart 2020 https://www.rijksoverheid.nl/onderwerpen/coronavirus-covid-19/cruciale-beroepsgroepen</text:p></text:note-body></text:note> Zo ja, kunt u dit specificeren op de lijst? Zo nee, kunt u ze alsnog aan de lijst toevoegen?</text:p>
      <text:p text:style-name="ifm_p_mt.3.76mm_ifm">Vraag 2</text:p>
      <text:p text:style-name="ifm_p_ifm">Wist u dat de beroepsgroep dierverzorgers in het hele land verantwoordelijk is voor het voorzien in de eerste levensbehoeften van dieren, zoals bijvoorbeeld bij asielen, (wild)opvangcentra en pensions?</text:p>
      <text:p text:style-name="ifm_p_mt.3.76mm_ifm">Vraag 3</text:p>
      <text:p text:style-name="ifm_p_ifm">Wist u dat veel van deze organisaties op dit moment aanlopen tegen een tekort aan werknemers en vrijwilligers, vanwege de maatregelen in het kader van de bestrijding van het nieuwe coronavirus?</text:p>
      <text:p text:style-name="ifm_p_mt.3.76mm_ifm">Vraag 4</text:p>
      <text:p text:style-name="ifm_p_ifm">Is bij de totstandkoming van de lijst met vitale beroepen en processen overwogen om dierverzorgers op de lijst te plaatsen? Zo ja, waarom is besloten deze beroepsgroep niet op de lijst te plaatsen? Zo nee, kunt u dierverzorgers zo snel mogelijk op de lijst plaatsen?</text:p>
      <text:p text:style-name="ifm_p_mt.3.76mm_ifm">Vraag 5</text:p>
      <text:p text:style-name="ifm_p_ifm">Kunt u dez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oodzaak van het uitbreiden van de lijst met vitale beroepen met dierenartsen en dierverzorgers</dc:title>
    <meta:user-defined meta:name="OVERHEIDop.ParlID/DC.identifier">kv-tk-2020Z05204</meta:user-defined>
    <meta:user-defined meta:name="OVERHEIDop.vraagnummer">2020Z05204</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3-17</meta:user-defined>
    <meta:user-defined meta:name="OVERHEID.StatenGeneraal/DC.creator">Tweede Kamer der Staten-Generaal</meta:user-defined>
    <dc:language>nl</dc:language>
    <meta:user-defined meta:name="DCTERMS.alternative"/>
    <meta:user-defined meta:name="DC.title">De noodzaak van het uitbreiden van de lijst met vitale beroepen met dierenartsen en dierverzorgers</meta:user-defined>
    <meta:user-defined meta:name="DCTERMS.W3CDTF/DCTERMS.available">2020-03-17</meta:user-defined>
    <meta:user-defined meta:name="OVERHEIDop.publicationName">Kamervragen zonder antwoord</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