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03</text:p>
      <text:p text:style-name="ifm_p_font.roman_mt.3.76mm_ifm">Vragen van het lid <text:span text:style-name="ifm_span_font.bold_ifm">Van Esch</text:span> (PvdD) aan de Ministers van Sociale Zaken en Werkgelegenheid en voor Milieu en Wonen over <text:span text:style-name="ifm_span_font.italic_ifm">het bericht dat Tata Steel onveilig omgaat met gevaarlijke stoffen en inspecteurs probeert te omzeilen</text:span> (ingezonden 17 maart 2020).</text:p>
      <text:p text:style-name="ifm_p_mt.3.76mm_ifm">Vraag 1</text:p>
      <text:p text:style-name="ifm_p_ifm">Kent u het bericht «Tata verdeeld arbeidsinspectie»?<text:note text:id="ID-2020Z05203-d37e55" text:note-class="footnote"><text:note-citation text:label="1 ">1</text:note-citation><text:note-body><text:p text:style-name="ifm_p_font.normal_size.6.93pt_mt..5mm_indent.-0.1161in_mleft.0.1161in_ifm">Noordhollands Dablad, 6 maart 2020,   https://www.noordhollandsdagblad.nl/cnt/dmf20200306_65840297/arbeidsinspectie-verdeeld-over-tata-steel?utm_source=google&amp;utm_medium=organic</text:p></text:note-body></text:note></text:p>
      <text:p text:style-name="ifm_p_mt.3.76mm_ifm">Vraag 2</text:p>
      <text:p text:style-name="ifm_p_ifm">Klopt het dat medewerkers van de Inspectie SZW in een interne notitie stellen «Het is bij Tata Steel niet veilig als het gaat om gevaarlijke stoffen.»?</text:p>
      <text:p text:style-name="ifm_p_mt.3.76mm_ifm">Vraag 3</text:p>
      <text:p text:style-name="ifm_p_ifm">Klopt het dat het gebruik en beheer van gevaarlijke stoffen bij Tata Steel niet op orde is?</text:p>
      <text:p text:style-name="ifm_p_mt.3.76mm_ifm">Vraag 4</text:p>
      <text:p text:style-name="ifm_p_ifm">Welke maatregelen neemt u om de veiligheid te garanderen zolang Tata Steel nog niet aan de veiligheidsregels voldoet?</text:p>
      <text:p text:style-name="ifm_p_mt.3.76mm_ifm">Vraag 5</text:p>
      <text:p text:style-name="ifm_p_ifm">Klopt het dat inspecteurs zich onvoldoende gesteund voelen door hun management? Bent u bereid hierover navraag te laten doen onder de inspecteurs?</text:p>
      <text:p text:style-name="ifm_p_mt.3.76mm_ifm">Vraag 6</text:p>
      <text:p text:style-name="ifm_p_ifm">Kunt u zich de frustratie van de inspecteurs voorstellen over het feit dat Tata Steel zich telkens direct tot hun leidinggevende wendt als zij zich kritisch opstellen? Acht u het wenselijk dat Tata Steel dat doet?</text:p>
      <text:p text:style-name="ifm_p_mt.3.76mm_ifm">Vraag 7</text:p>
      <text:p text:style-name="ifm_p_ifm">Deelt u de mening van de inspecteurs dat het management een andere koers lijkt te varen dan de inspecteurs zelf?</text:p>
      <text:p text:style-name="ifm_p_mt.3.76mm_ifm">Vraag 8</text:p>
      <text:p text:style-name="ifm_p_ifm">Klopt het dat werkbezoeken van de ambtelijke top niet met inspecteurs gedeeld worden? Zo ja, waarom is dat?</text:p>
      <text:p text:style-name="ifm_p_mt.3.76mm_ifm">Vraag 9</text:p>
      <text:p text:style-name="ifm_p_ifm">Klopt het dat de ambtelijke top direct contact heeft met de top van Tata Steel? Zo ja, waarom is dat?</text:p>
      <text:p text:style-name="ifm_p_mt.3.76mm_ifm">Vraag 10</text:p>
      <text:p text:style-name="ifm_p_ifm">Hoe is het voor u te rijmen dat Tata Steel stelt: «Veiligheid is bij Tata Steel kernwaarde nummer 1 en heeft onze hoogste aandacht en prioriteit» en dat inspecteurs gelijktijdig opmerken dat bij pogingen tot handhaving, Tata Steel direct juristen inzet om hen tegen te werken en dat Tata Steel navraag doet om er zeker van te zijn dat een pilot arbeidsongevallen niet tot extra handhavingsacties gaat leiden?</text:p>
      <text:p text:style-name="ifm_p_mt.3.76mm_ifm">Vraag 11</text:p>
      <text:p text:style-name="ifm_p_ifm">Bent u het eens met de opmerking uit de interne memo dat het nodig is dat de directie achter de inspecteurs blijft staan en zelf ook druk op Tata Steel houdt om ervoor te zorgen dat naleving van de regels bewerkstelligd wordt? Zo ja, hoe gaat u daarvoor zorgen?</text:p>
      <text:p text:style-name="ifm_p_mt.3.76mm_ifm">Vraag 12</text:p>
      <text:p text:style-name="ifm_p_ifm">Kan het zijn dat de directie van de inspectiedienst bij haar contacten met Tata Steel andere belangen dan handhaving van de veiligheidsregels laat meewegen?</text:p>
      <text:p text:style-name="ifm_p_mt.3.76mm_ifm">Vraag 13</text:p>
      <text:p text:style-name="ifm_p_ifm">Bent u van mening dat het de veiligheid bevordert wanneer de top van de inspectie over de hoofden van haar inspecteurs communiceert met de top van Tata Steel? Zo ja, waarom?</text:p>
      <text:p text:style-name="ifm_p_mt.3.76mm_ifm">Vraag 14</text:p>
      <text:p text:style-name="ifm_p_ifm">Bent u bereid de top van de Inspectie SZW te vragen niet langer direct te communiceren met Tata Steel over de hoofden van de betrokken inspecteurs?</text:p>
      <text:p text:style-name="ifm_p_mt.3.76mm_ifm">Vraag 15</text:p>
      <text:p text:style-name="ifm_p_ifm">Bent u ook van mening dat een bedrijf dat reeds veelvuldig de wet heeft overtreden, op geen enkele coulance zou mogen rekenen als het aankomt op het naleven van de veiligheids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Tata Steel onveilig omgaat met gevaarlijke stoffen en inspecteurs probeert te omzeilen</dc:title>
    <meta:user-defined meta:name="OVERHEIDop.ParlID/DC.identifier">kv-tk-2020Z05203</meta:user-defined>
    <meta:user-defined meta:name="OVERHEIDop.vraagnummer">2020Z05203</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vergaderjaar">2019-2020</meta:user-defined>
    <meta:user-defined meta:name="DCTERMS.W3CDTF/OVERHEIDop.datumIndiening">2020-03-17</meta:user-defined>
    <meta:user-defined meta:name="OVERHEID.StatenGeneraal/DC.creator">Tweede Kamer der Staten-Generaal</meta:user-defined>
    <dc:language>nl</dc:language>
    <meta:user-defined meta:name="DCTERMS.alternative"/>
    <meta:user-defined meta:name="DC.title">Het bericht dat Tata Steel onveilig omgaat met gevaarlijke stoffen en inspecteurs probeert te omzeilen</meta:user-defined>
    <meta:user-defined meta:name="DCTERMS.W3CDTF/DCTERMS.available">2020-03-17</meta:user-defined>
    <meta:user-defined meta:name="OVERHEIDop.publicationName">Kamervragen zonder antwoord</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