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2</text:p>
      <text:p text:style-name="ifm_p_font.roman_mt.3.76mm_ifm">Vragen van het lid <text:span text:style-name="ifm_span_font.bold_ifm">Diertens</text:span> (D66) aan de Minister voor Medische Zorg en Staatssecretaris van Volksgezondheid, Welzijn en Sport over <text:span text:style-name="ifm_span_font.italic_ifm">homeopathische behandelingen van Covid-19 en het coronavirus</text:span> (ingezonden 17 maart 2020).</text:p>
      <text:p text:style-name="ifm_p_mt.3.76mm_ifm">Vraag 1</text:p>
      <text:p text:style-name="ifm_p_ifm">Bent u bekend met het bericht «Homeopathisch profylaxe tegen Wuhan Coronavirus»?<text:note text:id="ID-2020Z05202-d37e52" text:note-class="footnote"><text:note-citation text:label="1 ">1</text:note-citation><text:note-body><text:p text:style-name="ifm_p_font.normal_size.6.93pt_mt..5mm_indent.-0.1161in_mleft.0.1161in_ifm">Website Martin de Munck, 29 januari 2020, «Homeopathisch profylaxe tegen Wuhan Coronavirus» (https://www.martindemunck.nl/2020/01/homeopathisch-profylaxe-tegen-wuhan-coronavirus/).</text:p></text:note-body></text:note></text:p>
      <text:p text:style-name="ifm_p_mt.3.76mm_ifm">Vraag 2</text:p>
      <text:p text:style-name="ifm_p_ifm">Is bekend hoe Homeopathische Profylaxe (HP) gemaakt wordt?</text:p>
      <text:p text:style-name="ifm_p_mt.3.76mm_ifm">Vraag 3</text:p>
      <text:p text:style-name="ifm_p_ifm">Deelt u de mening dat de claim dat men zich kan beschermen tegen infectieziekten met behulp van homeopathische profylaxe schadelijk en verwerpelijk is?</text:p>
      <text:p text:style-name="ifm_p_mt.3.76mm_ifm">Vraag 4</text:p>
      <text:p text:style-name="ifm_p_ifm">Welke middelen heeft u tot uw beschikking om op te treden tegen particulieren en bedrijven die beweren dat homeopathische middelen helpen in de bestrijding (en voorkoming) van ziektes en infecties zonder een evidente wetenschappelijke basis?</text:p>
      <text:p text:style-name="ifm_p_mt.3.76mm_ifm">Vraag 5</text:p>
      <text:p text:style-name="ifm_p_ifm">Welke rol heeft de Inspectie Gezondheidszorg en Jeugd (IGJ) hierin?</text:p>
      <text:p text:style-name="ifm_p_mt.3.76mm_ifm">Vraag 6</text:p>
      <text:p text:style-name="ifm_p_ifm">Bent u ervan op de hoogte dat dergelijke homeopaten niet in het bezit zijn van een Beroepen in de Individuele Gezondheidszorg (BIG)-registratie?</text:p>
      <text:p text:style-name="ifm_p_mt.3.76mm_ifm">Vraag 7</text:p>
      <text:p text:style-name="ifm_p_ifm">Bent u in dit specifieke geval bereid op te treden tegen particulieren en bedrijven die beweren dat homeopathische middelen helpen in de bestrijding (en voorkoming) van het coronavirus zonder een evidente wetenschappelijke ba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meopathische behandelingen van Covid-19 en het coronavirus</dc:title>
    <meta:user-defined meta:name="OVERHEIDop.ParlID/DC.identifier">kv-tk-2020Z05202</meta:user-defined>
    <meta:user-defined meta:name="OVERHEIDop.vraagnummer">2020Z05202</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Homeopathische behandelingen van Covid-19 en het coronavirus</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