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01</text:p>
      <text:p text:style-name="ifm_p_font.roman_mt.3.76mm_ifm">Vragen van het lid <text:span text:style-name="ifm_span_font.bold_ifm">Lacin</text:span> (SP) aan de Minister van Infrastructuur en Waterstaat over <text:span text:style-name="ifm_span_font.italic_ifm">het bericht «Reisorganisaties annuleren vakanties voor deze maand: geen reizen bij Corendon, Sunweb Group, TUI en Prijsvrij»</text:span> (ingezonden 17 maart 2020).</text:p>
      <text:p text:style-name="ifm_p_mt.3.76mm_ifm">Vraag 1</text:p>
      <text:p text:style-name="ifm_p_ifm">Kent u het bericht «Reisorganisaties annuleren vakanties voor deze maand: geen reizen bij Corendon, Sunweb Group, TUI en Prijsvrij»<text:note text:id="ID-2020Z05201-d37e49" text:note-class="footnote"><text:note-citation text:label="1 ">1</text:note-citation><text:note-body><text:p text:style-name="ifm_p_font.normal_size.6.93pt_mt..5mm_indent.-0.1161in_mleft.0.1161in_ifm">https://wnl.tv/2020/03/15/reisorganisaties-annuleren-vakanties-voor-deze-maand-geen-reizen-bij-corendon-sunweb-group-en-prijsvrij/</text:p></text:note-body></text:note></text:p>
      <text:p text:style-name="ifm_p_mt.3.76mm_ifm">Vraag 2</text:p>
      <text:p text:style-name="ifm_p_ifm">Klopt het dat reizigers, van wie de pakketreis door onvermijdbare of buitengewone omstandigheden niet door kan gaan, recht hebben op restitutie van het bedrag dat zij hebben betaald voor hun vakantie op basis van artikel 7:509 lid 5 sub b van het Burgerlijk Wetboek?</text:p>
      <text:p text:style-name="ifm_p_mt.3.76mm_ifm">Vraag 3</text:p>
      <text:p text:style-name="ifm_p_ifm">Klopt het dat verschillende reisorganisaties niet overgaan tot restitutie, maar een tegoedbon/voucher uitgeven aan reizigers van wie de vakantie niet door kan gaan? Zo ja, waar beroepen zij zich op?</text:p>
      <text:p text:style-name="ifm_p_mt.3.76mm_ifm">Vraag 4</text:p>
      <text:p text:style-name="ifm_p_ifm">Bent u ook van mening dat reizigers recht hebben op hun geld en dat reisorganisaties moeten voldoen aan de rechten die reizigers hebben in geval van een geannuleerde vakantie?</text:p>
      <text:p text:style-name="ifm_p_mt.3.76mm_ifm">Vraag 5</text:p>
      <text:p text:style-name="ifm_p_ifm">Wat gaat u doen om reisorganisaties te houden aan de wet, als blijkt dat zij niet overgaan tot restitutie van het bedrag dat reizigers hebben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isorganisaties annuleren vakanties voor deze maand: geen reizen bij Corendon, Sunweb Group, TUI en Prijsvrij’</dc:title>
    <meta:user-defined meta:name="OVERHEIDop.ParlID/DC.identifier">kv-tk-2020Z05201</meta:user-defined>
    <meta:user-defined meta:name="OVERHEIDop.vraagnummer">2020Z0520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3-17</meta:user-defined>
    <meta:user-defined meta:name="OVERHEID.StatenGeneraal/DC.creator">Tweede Kamer der Staten-Generaal</meta:user-defined>
    <dc:language>nl</dc:language>
    <meta:user-defined meta:name="DCTERMS.alternative"/>
    <meta:user-defined meta:name="DC.title">Het bericht ‘Reisorganisaties annuleren vakanties voor deze maand: geen reizen bij Corendon, Sunweb Group, TUI en Prijsvrij’</meta:user-defined>
    <meta:user-defined meta:name="DCTERMS.W3CDTF/DCTERMS.available">2020-03-17</meta:user-defined>
    <meta:user-defined meta:name="OVERHEIDop.publicationName">Kamervragen zonder antwoord</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Recht | Burgerlijk recht</meta:user-defined>
    <meta:user-defined meta:name="OVERHEIDop.versieInformatie"/>
  </office:meta>
</office:document-meta>
</file>