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152</text:p>
      <text:p text:style-name="ifm_p_font.roman_mt.3.76mm_ifm">Vragen van de leden <text:span text:style-name="ifm_span_font.bold_ifm">Schonis</text:span> en <text:span text:style-name="ifm_span_font.bold_ifm">De Groot</text:span> (beiden D66) aan de Ministers van Infrastructuur en Waterstaat en van Landbouw, Natuur en Voedselkwaliteit over <text:span text:style-name="ifm_span_font.italic_ifm">het bericht «Vergeten diesels blijken ernstige vervuilers»</text:span> (ingezonden 16 maart 2020).</text:p>
      <text:p text:style-name="ifm_p_mt.3.76mm_ifm">Vraag 1</text:p>
      <text:p text:style-name="ifm_p_ifm">Bent u bekend met het artikel «Vergeten diesels blijken ernstige vervuilers»?<text:note text:id="ID-2020Z05152-d37e49" text:note-class="footnote"><text:note-citation text:label="1 ">1</text:note-citation><text:note-body><text:p text:style-name="ifm_p_font.normal_size.6.93pt_mt..5mm_indent.-0.1161in_mleft.0.1161in_ifm">Volkskrant, 26 februari 2020; «Vergeten» diesels blijken ernstige vervuilers (https://www.volkskrant.nl/nieuws-achtergrond/vergeten-diesels-blijken-ernstige-vervuilers~b43e2f1c/)</text:p></text:note-body></text:note></text:p>
      <text:p text:style-name="ifm_p_mt.3.76mm_ifm">Vraag 2</text:p>
      <text:p text:style-name="ifm_p_ifm">Is het bericht juist dat verbrandingsmotoren in duizenden machines als shovels, generatoren en waterpompen op de bouw de lucht veel meer vervuilen dan gedacht? En dat één enkele dieselpomp op een bouwplaats net zoveel als tien tot honderd moderne vrachtwagencombinatie uitstoot?</text:p>
      <text:p text:style-name="ifm_p_mt.3.76mm_ifm">Vraag 3</text:p>
      <text:p text:style-name="ifm_p_ifm">Is het juist dat deze groep tractoren, graafmachines, generatoren en dieselpompen 20 tot 350 procent meer stikstofoxiden uitstoot?</text:p>
      <text:p text:style-name="ifm_p_mt.3.76mm_ifm">Vraag 4</text:p>
      <text:p text:style-name="ifm_p_ifm">Kunt u bevestigen dat dit in hoofdzaak gaat over 80 duizend tractoren, 15 duizend graafmachines, 1.600 generatoren en 700 dieselpompen?</text:p>
      <text:p text:style-name="ifm_p_mt.3.76mm_ifm">Vraag 5</text:p>
      <text:p text:style-name="ifm_p_ifm">Klopt het bericht dat deze lokale vervuiling door stikstofoxiden wordt onderschat door modellen, onder andere het aeriusmodel? Zo ja, kunt u dit toelichten en per model voor de stikstofdepositie specificeren wat er onderschat wordt? Wat is de reden van deze onderschatting?</text:p>
      <text:p text:style-name="ifm_p_mt.3.76mm_ifm">Vraag 6</text:p>
      <text:p text:style-name="ifm_p_ifm">Kunt u een overzicht geven van zowel de onjuiste alsook van de gecorrigeerde stikstofoxiden emissiefactoren, onderverdeeld per relevante groep verbrandingsmotoren?</text:p>
      <text:p text:style-name="ifm_p_mt.3.76mm_ifm">Vraag 7</text:p>
      <text:p text:style-name="ifm_p_ifm">Is het mogelijk dat er een substantiële onderschatting is van de stikstofemissies vanwege deze groep emissiebronnen? Zo ja, kunt u de bandbreedte van percentages noemen waarmee berekeningen mogelijk worden onderschat?</text:p>
      <text:p text:style-name="ifm_p_mt.3.76mm_ifm">Vraag 8</text:p>
      <text:p text:style-name="ifm_p_ifm">Behoeven de huidige modellen, onder andere het aerius rekenmodel, voor stikstofdepositie actualisatie voor de emissiefactoren van oude verbrandingsmotoren? Zo nee, waarom niet? Zo ja, wanneer verwacht u deze actualisatie door te voeren en kan dan worden geconcludeerd dat de uitkomsten op basis van het nu actuele aerius rekenmodel een onderschatting geven van de werkelijke stikstofdeposi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geten diesels blijken ernstige vervuilers'</dc:title>
    <meta:user-defined meta:name="OVERHEIDop.ParlID/DC.identifier">kv-tk-2020Z05152</meta:user-defined>
    <meta:user-defined meta:name="OVERHEIDop.vraagnummer">2020Z05152</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R.A.J. Schonis</meta:user-defined>
    <meta:user-defined meta:name="OVERHEIDop.vergaderjaar">2019-2020</meta:user-defined>
    <meta:user-defined meta:name="DCTERMS.W3CDTF/OVERHEIDop.datumIndiening">2020-03-16</meta:user-defined>
    <meta:user-defined meta:name="OVERHEID.StatenGeneraal/DC.creator">Tweede Kamer der Staten-Generaal</meta:user-defined>
    <dc:language>nl</dc:language>
    <meta:user-defined meta:name="DCTERMS.alternative"/>
    <meta:user-defined meta:name="DC.title">Het bericht 'Vergeten diesels blijken ernstige vervuilers'</meta:user-defined>
    <meta:user-defined meta:name="DCTERMS.W3CDTF/DCTERMS.available">2020-03-16</meta:user-defined>
    <meta:user-defined meta:name="OVERHEIDop.publicationName">Kamervragen zonder antwoord</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TaxonomieBeleidsagenda/OVERHEID.category">Verkeer | Weg</meta:user-defined>
    <meta:user-defined meta:name="OVERHEIDop.versieInformatie"/>
  </office:meta>
</office:document-meta>
</file>