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1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149</text:p>
      <text:p text:style-name="ifm_p_font.roman_mt.3.76mm_ifm">Vragen van de leden <text:span text:style-name="ifm_span_font.bold_ifm">Alkaya</text:span> en <text:span text:style-name="ifm_span_font.bold_ifm">Van Kent</text:span> (beiden SP) aan de Ministers van Financiën en van Sociale Zaken en Werkgelegenheid over <text:span text:style-name="ifm_span_font.italic_ifm">de toepassing van werktijdverkorting en de economische gevolgen van de coronacrisis</text:span> (ingezonden 16 maart 2020).</text:p>
      <text:p text:style-name="ifm_p_mt.3.76mm_ifm">Vraag 1</text:p>
      <text:p text:style-name="ifm_p_ifm">Kunt u de laatste stand van zaken geven ten aanzien van het aantal keren dat werktijdverkorting is aangevraagd?</text:p>
      <text:p text:style-name="ifm_p_mt.3.76mm_ifm">Vraag 2</text:p>
      <text:p text:style-name="ifm_p_ifm">Klopt het dat het Uitvoeringsinstituut Werknemersverzekeringen (UWV) in Eindhoven alle aanvragen voor werktijdverkorting gaat behandelen? Zo nee, hoe worden deze aanvragen dan verwerkt?</text:p>
      <text:p text:style-name="ifm_p_mt.3.76mm_ifm">Vraag 3</text:p>
      <text:p text:style-name="ifm_p_ifm">Is er voldoende capaciteit beschikbaar om het aantal aanvragen snel te kunnen beoordelen, ook wanneer het aantal aanvragen snel blijft oplopen? Kunt u uw antwoord toelichten?</text:p>
      <text:p text:style-name="ifm_p_mt.3.76mm_ifm">Vraag 4</text:p>
      <text:p text:style-name="ifm_p_ifm">Klopt het dat ondernemers wel zes weken moeten wachten alvorens zij uitbetaald krijgen? Zo ja, bent u bereid alles in het werk te stellen om deze termijn te verkorten? Zo nee, hoe lang duurt dit dan wel?</text:p>
      <text:p text:style-name="ifm_p_mt.3.76mm_ifm">Vraag 5</text:p>
      <text:p text:style-name="ifm_p_ifm">Komt de uitvoering van andere werkzaamheden van het UWV, waaronder het tijdig overmaken van mensen hun uitkering, onder druk te staan? Kunt u uw antwoord toelichten?</text:p>
      <text:p text:style-name="ifm_p_mt.3.76mm_ifm">Vraag 6</text:p>
      <text:p text:style-name="ifm_p_ifm">Wat is uw reactie op de opmerking van de Minister van Economische Zaken dat de ruim 1 miljoen zelfstandigen zonder personeel (zzp'ers) niet hoeven te rekenen op compensatie voor hun inkomensterugval omdat zij daar «ook een beetje zelf voor gekozen» hebben?<text:note text:id="ID-2020Z05149-d37e75" text:note-class="footnote"><text:note-citation text:label="1 ">1</text:note-citation><text:note-body><text:p text:style-name="ifm_p_font.normal_size.6.93pt_mt..5mm_indent.-0.1161in_mleft.0.1161in_ifm">WNL op Zondag, 15 maart 2020 (https://wnl.tv/gemist/wnl-op-zondag-202003150900/)</text:p></text:note-body></text:note></text:p>
      <text:p text:style-name="ifm_p_mt.3.76mm_ifm">Vraag 7</text:p>
      <text:p text:style-name="ifm_p_ifm">Onderschrijft u de uitspraken van de Minister van Economische Zaken of bent u wel van plan om mensen met een onzeker inkomen – waaronder zzp’ers – te compenseren voor de terugval in inkomen vanwege de coronacrisis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passing van werktijdverkorting en de economische gevolgen van de coronacrisis</dc:title>
    <meta:user-defined meta:name="OVERHEIDop.ParlID/DC.identifier">kv-tk-2020Z05149</meta:user-defined>
    <meta:user-defined meta:name="OVERHEIDop.vraagnummer">2020Z051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passing van werktijdverkorting en de economische gevolgen van de coronacrisis</meta:user-defined>
    <meta:user-defined meta:name="DCTERMS.W3CDTF/DCTERMS.available">2020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