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1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148</text:p>
      <text:p text:style-name="ifm_p_font.roman_mt.3.76mm_ifm">Vragen van het lid <text:span text:style-name="ifm_span_font.bold_ifm">Groothuizen</text:span> (D66) aan de Staatssecretaris van Justitie en Veiligheid en de Minister van Buitenlandse Zaken over <text:span text:style-name="ifm_span_font.italic_ifm">het bericht «Stampvol vluchtelingenkamp Lesbos kansloos bij besmetting coronavirus»</text:span> (ingezonden 16 maart 2020).</text:p>
      <text:p text:style-name="ifm_p_mt.3.76mm_ifm">Vraag 1</text:p>
      <text:p text:style-name="ifm_p_ifm">Bent u bekend met het bericht «Stampvol vluchtelingenkamp Lesbos kansloos bij besmetting coronavirus»?<text:note text:id="ID-2020Z05148-d37e52" text:note-class="footnote"><text:note-citation text:label="1 ">1</text:note-citation><text:note-body><text:p text:style-name="ifm_p_font.normal_size.6.93pt_mt..5mm_indent.-0.1161in_mleft.0.1161in_ifm">AD: 14 maart 2020 https://www.ad.nl/buitenland/stampvol-vluchtelingenkamp-lesbos-kansloos-bij-besmetting-coronavirus~a0b128d8/</text:p></text:note-body></text:note></text:p>
      <text:p text:style-name="ifm_p_mt.3.76mm_ifm">Vraag 2</text:p>
      <text:p text:style-name="ifm_p_ifm">Zijn er, voor zover u weet, bewoners van kamp Moria positief getest op het Coronavirus? Hoe is de situatie in andere kampen en op de andere Griekse eilanden?</text:p>
      <text:p text:style-name="ifm_p_mt.3.76mm_ifm">Vraag 3</text:p>
      <text:p text:style-name="ifm_p_ifm">Wat wordt in de Griekse opvangkampen gedaan om een (mogelijke) uitbraak en verspreiding van het Coronavirus in te dammen? Hoe worden de bewoners, in het bijzonder kwetsbare bewoners zoals ouderen, beschermd tegen een Corona-uitbraak? Zijn er voldoende testen beschikbaar om op het Coronavirus te testen? Is er voldoende medische expertise, apparatuur en verpleging om een grootschalig uitbraak het hoofd te bieden? Zo nee, welke maatregelen is de Griekse overheid van plan te ondernemen? Kan de Europese Commissie daarbij ondersteuning bieden? Heeft de Griekse overheid bij de lidstaten of de Europese Commissie verzocht om bijstand?</text:p>
      <text:p text:style-name="ifm_p_mt.3.76mm_ifm">Vraag 4</text:p>
      <text:p text:style-name="ifm_p_ifm">Worden bewoners van de Griekse opvangkampen proactief geïnformeerd over het Coronavirus en hoe zij zichzelf hiertegen kunnen beschermen? Zo nee, waarom niet?</text:p>
      <text:p text:style-name="ifm_p_mt.3.76mm_ifm">Vraag 5</text:p>
      <text:p text:style-name="ifm_p_ifm">Ligt er een noodplan klaar indien het Coronavirus uitbreekt in kamp Moria of een van de andere Griekse opvangkampen? Zo ja, wat houdt dit noodplan in? Zo nee, bent u bereid daarop aan te dringen bij de Griekse overheid en de Europese Commissie? Is de Europese Commissie betrokken bij het opstellen van noodscenario’s?</text:p>
      <text:p text:style-name="ifm_p_mt.3.76mm_ifm">Vraag 6</text:p>
      <text:p text:style-name="ifm_p_ifm">Deelt u de mening dat zelfquarantaine in geval van een uitbraak in een (tenten)kamp waar meerdere mensen in één tent leven, nagenoeg onmogelijk is en dat er dus alles aan gedaan moet worden om een uitbraak te voorkomen? Wat doet u samen met uw Europese collega’s om dit te voorkomen?</text:p>
      <text:p text:style-name="ifm_p_mt.3.76mm_ifm">Vraag 7</text:p>
      <text:p text:style-name="ifm_p_ifm">Hoe beoordeelt u de oproep van Artsen Zonder Grenzen om kamp Moria per direct te evacueren, gelet op het feit dat de simpelste maatregelen om het virus niet te verspreiden, zoals het wassen van handen, nauwelijks uit te voeren zijn door gebrek aan water en zeep?<text:note text:id="ID-2020Z05148-d37e90" text:note-class="footnote"><text:note-citation text:label="2 ">2</text:note-citation><text:note-body><text:p text:style-name="ifm_p_font.normal_size.6.93pt_mt..5mm_indent.-0.1161in_mleft.0.1161in_ifm">Artsen zonder Grenzen: 13 maart 2020 https://www.artsenzondergrenzen.nl/nieuws/coronavirus-bereikt-lesbos/</text:p></text:note-body></text:note></text:p>
      <text:p text:style-name="ifm_p_mt.3.76mm_ifm">Vraag 8</text:p>
      <text:p text:style-name="ifm_p_ifm">In hoeverre is het evacueren van de bewoners van kamp Moria een optie die u bespreekt met uw Europese collega’s? Welke scenario’s liggen op tafel?</text:p>
      <text:p text:style-name="ifm_p_mt.3.76mm_ifm">Vraag 9</text:p>
      <text:p text:style-name="ifm_p_ifm">In hoeverre wordt een deel van de extra 700 miljoen euro die recent door de Europese Commissie is toegezegd om Griekenland te ondersteunen, ingezet om een Corona-uitbraak in de Griekse opvangkampen te voorkomen en een eventuele uitbraak aan te pakken?</text:p>
      <text:p text:style-name="ifm_p_mt.3.76mm_ifm">Vraag 10</text:p>
      <text:p text:style-name="ifm_p_ifm">Wilt u dez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ampvol vluchtelingenkamp Lesbos kansloos bij besmetting coronavirus’</dc:title>
    <meta:user-defined meta:name="OVERHEIDop.ParlID/DC.identifier">kv-tk-2020Z05148</meta:user-defined>
    <meta:user-defined meta:name="OVERHEIDop.vraagnummer">2020Z05148</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3-16</meta:user-defined>
    <meta:user-defined meta:name="OVERHEID.StatenGeneraal/DC.creator">Tweede Kamer der Staten-Generaal</meta:user-defined>
    <dc:language>nl</dc:language>
    <meta:user-defined meta:name="DCTERMS.alternative"/>
    <meta:user-defined meta:name="DC.title">Het bericht ‘Stampvol vluchtelingenkamp Lesbos kansloos bij besmetting coronavirus’</meta:user-defined>
    <meta:user-defined meta:name="DCTERMS.W3CDTF/DCTERMS.available">2020-03-16</meta:user-defined>
    <meta:user-defined meta:name="OVERHEIDop.publicationName">Kamervragen zonder antwoord</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Gezondheidsrisico's</meta:user-defined>
    <meta:user-defined meta:name="OVERHEIDop.versieInformatie"/>
  </office:meta>
</office:document-meta>
</file>