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5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47</text:p>
      <text:p text:style-name="ifm_p_font.roman_mt.3.76mm_ifm">Vragen van het lid <text:span text:style-name="ifm_span_font.bold_ifm">Weverling</text:span> (VVD) aan de Ministers van Landbouw, Natuur en Voedselkwaliteit en van Financiën over <text:span text:style-name="ifm_span_font.italic_ifm">de berichten «Royal Floraholland: sierteeltsector ongekend hard geraakt» en «Coronavirus treft vooral logistiek en sierteelt hard»</text:span> (ingezonden 16 maart 2020).</text:p>
      <text:p text:style-name="ifm_p_mt.3.76mm_ifm">Vraag 1</text:p>
      <text:p text:style-name="ifm_p_ifm">Bent u bekend met het bericht «Royal Floraholland: sierteeltsector ongekend hard geraakt» en «Coronavirus treft vooral logistiek en sierteelt hard»?<text:note text:id="ID-2020Z05147-d37e49" text:note-class="footnote"><text:note-citation text:label="1 ">1</text:note-citation><text:note-body><text:p text:style-name="ifm_p_font.normal_size.6.93pt_mt..5mm_indent.-0.1161in_mleft.0.1161in_ifm">Omroep West, 14 maart 2020 – «Royal Floraholland luidt de noodklok: Nederlandse sierteelt dreigt om te vallen» (https://www.omroepwest.nl/nieuws/4011619/Royal-Floraholland-sierteeltsector-ongekend-hard-geraakt)</text:p></text:note-body></text:note><text:span text:style-name="ifm_span_font.superscript_ifm">, </text:span><text:note text:id="ID-2020Z05147-d37e56" text:note-class="footnote"><text:note-citation text:label="2 ">2</text:note-citation><text:note-body><text:p text:style-name="ifm_p_font.normal_size.6.93pt_mt..5mm_indent.-0.1161in_mleft.0.1161in_ifm">Nieuwe Oogst, 13 maart 2020 – «Coronavirus treft vooral logistiek en sierteelt hard» (https://www.nieuweoogst.nl/nieuws/2020/03/13/coronavirus-treft-vooral-logistiek-en-sierteelt-hard)</text:p></text:note-body></text:note></text:p>
      <text:p text:style-name="ifm_p_mt.3.76mm_ifm">Vraag 2</text:p>
      <text:p text:style-name="ifm_p_ifm">Op welke wijze heeft u tot dusver uitvoering gegeven aan de in het tweede artikel aangehaalde motie-Weverling c.s. (Kamerstuk 21 501-02, nr. 2123) om te inventariseren wat de handelsimpact van het coronavirus is en in overleg te gaan met de meest getroffen sectoren over te nemen maatregelen?</text:p>
      <text:p text:style-name="ifm_p_mt.3.76mm_ifm">Vraag 3</text:p>
      <text:p text:style-name="ifm_p_ifm">Op welke termijn is er meer duidelijkheid over de beschikbaarheid en uitbreiding van de mogelijkheid tot borgstelling voor MKB-ondernemers?</text:p>
      <text:p text:style-name="ifm_p_mt.3.76mm_ifm">Vraag 4</text:p>
      <text:p text:style-name="ifm_p_ifm">Welke maatregelen worden getroffen om de aanvragen voor ondersteuning aan getroffen bedrijven, bijvoorbeeld in de vorm van werktijdverkorting en het uitstellen van belastingbetalingen, zo snel en soepel mogelijk te beoordelen en te verwerken?</text:p>
      <text:p text:style-name="ifm_p_mt.3.76mm_ifm">Vraag 5</text:p>
      <text:p text:style-name="ifm_p_ifm">Welke maatregelen heeft u tot dusver genomen of overweegt u op korte termijn te nemen om bedrijven in de sierteeltsector te ondersteunen?</text:p>
      <text:p text:style-name="ifm_p_mt.3.76mm_ifm">Vraag 6</text:p>
      <text:p text:style-name="ifm_p_ifm">Overweegt u op korte termijn maatregelen, naast de maatregelen die de overheid voor ondernemers in andere sectoren beschikbaar stelt, om bedrijven in de sierteeltsector te ondersteunen, gezien de sectorspecifieke impact van het coronavirus?</text:p>
      <text:p text:style-name="ifm_p_mt.3.76mm_ifm">Vraag 7</text:p>
      <text:p text:style-name="ifm_p_ifm">Hoe kunnen betalingsproblemen voor bedrijven in de sierteeltsector op korte termijn worden verholpen, gezien bijvoorbeeld de naderende energierekening? Op welke wijze wordt omgegaan met dergelijke betalingsverplichtingen die gezien de plotseling weggevallen inkomsten steeds moeilijker voldaan kunnen worden?</text:p>
      <text:p text:style-name="ifm_p_mt.3.76mm_ifm">Vraag 8</text:p>
      <text:p text:style-name="ifm_p_ifm">Kunt u deze vragen, gezien de actuele ontwikkeling,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oyal Floraholland: sierteeltsector ongekend hard geraakt’ en ‘Coronavirus treft vooral logistiek en sierteelt hard’</dc:title>
    <meta:user-defined meta:name="OVERHEIDop.ParlID/DC.identifier">kv-tk-2020Z05147</meta:user-defined>
    <meta:user-defined meta:name="OVERHEIDop.vraagnummer">2020Z05147</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De berichten ‘Royal Floraholland: sierteeltsector ongekend hard geraakt’ en ‘Coronavirus treft vooral logistiek en sierteelt hard’</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