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1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145</text:p>
      <text:p text:style-name="ifm_p_font.roman_mt.3.76mm_ifm">Vragen van het lid <text:span text:style-name="ifm_span_font.bold_ifm">Bouali</text:span> (D66) aan de Minister voor Buitenlandse Handel en Ontwikkelingssamenwerking over <text:span text:style-name="ifm_span_font.italic_ifm">het bericht dat Afrika geteisterd wordt door een sprinkhanenplaag</text:span> (ingezonden 16 maart 2020).</text:p>
      <text:p text:style-name="ifm_p_mt.3.76mm_ifm">Vraag 1</text:p>
      <text:p text:style-name="ifm_p_ifm">Bent u bekend met het bericht «Sprinkhanenplaag Afrika: «Plaag wordt 500 keer zo groot, als we niks doen»»?<text:note text:id="ID-2020Z05145-d37e49" text:note-class="footnote"><text:note-citation text:label="1 ">1</text:note-citation><text:note-body><text:p text:style-name="ifm_p_font.normal_size.6.93pt_mt..5mm_indent.-0.1161in_mleft.0.1161in_ifm">NOS, 27 februari 2020, «Sprinkhanenplaag Afrika: «Plaag wordt 500 keer zo groot, als we niks doen»», https://nos.nl/artikel/2324815-sprinkhanenplaag-afrika-plaag-wordt-500-keer-zo-groot-als-we-niks-doen.html</text:p></text:note-body></text:note></text:p>
      <text:p text:style-name="ifm_p_mt.3.76mm_ifm">Vraag 2</text:p>
      <text:p text:style-name="ifm_p_ifm">Is er al een beroep gedaan op Nederland om bij te dragen aan de 138 miljoen USD die er volgens de Voedsel- en Landbouworganisatie van de Verenigde Naties (Food and Agriculture Organization (FAO)) nodig is om de sprinkhanenplaag te bestrijden? Zo ja, hoe heeft u hierop gereageerd?<text:note text:id="ID-2020Z05145-d37e64" text:note-class="footnote"><text:note-citation text:label="2 ">2</text:note-citation><text:note-body><text:p text:style-name="ifm_p_font.normal_size.6.93pt_mt..5mm_indent.-0.1161in_mleft.0.1161in_ifm">UN News, 25 februari 2020, «More funding needed to combat locust swarms «unprecedented in modern times»», https://news.un.org/en/story/2020/02/1058041</text:p></text:note-body></text:note></text:p>
      <text:p text:style-name="ifm_p_mt.3.76mm_ifm">Vraag 3</text:p>
      <text:p text:style-name="ifm_p_ifm">Deelt u de opvatting van de FAO dat het humaner en kosten-efficiënter is om nu in te grijpen dan te wachten tot er een voedselcrisis ontstaat? Zo ja, welke mogelijkheden ziet u hiertoe? Zo nee, waarom niet?</text:p>
      <text:p text:style-name="ifm_p_mt.3.76mm_ifm">Vraag 4</text:p>
      <text:p text:style-name="ifm_p_ifm">Hoe worden lopende, door Nederland gefinancierde projecten op het gebied van voedselzekerheid getroffen door de huidige plaag?</text:p>
      <text:p text:style-name="ifm_p_mt.3.76mm_ifm">Vraag 5</text:p>
      <text:p text:style-name="ifm_p_ifm">In hoeverre komt de beleidsdoelstelling van het kabinet om in 2030 tenminste 32 miljoen mensen uit een situatie van ondervoeding te hebben geholpen, hiermee in gevaar?<text:note text:id="ID-2020Z05145-d37e88" text:note-class="footnote"><text:note-citation text:label="3 ">3</text:note-citation><text:note-body><text:p text:style-name="ifm_p_font.normal_size.6.93pt_mt..5mm_indent.-0.1161in_mleft.0.1161in_ifm">Kamerstuk 34 952, nr. 1, Beleidsnota over de hoofdlijnen van het beleid op het gebied van Buitenlandse Handel en Ontwikkelingssamenwerking in de komende jaren: Investeren in Perspectief – Goed voor de Wereld, Goed voor Nederland.</text:p></text:note-body></text:note></text:p>
      <text:p text:style-name="ifm_p_mt.3.76mm_ifm">Vraag 6</text:p>
      <text:p text:style-name="ifm_p_ifm">Voorziet u een groter beroep op noodhulpfondsen in de nabije toekomst, als gevolg van de sprinkhanenplaag?</text:p>
      <text:p text:style-name="ifm_p_mt.3.76mm_ifm">Vraag 7</text:p>
      <text:p text:style-name="ifm_p_ifm">In hoeverre vormt de aanwezigheid van sprinkhaanplagen in Jemen<text:note text:id="ID-2020Z05145-d37e106" text:note-class="footnote"><text:note-citation text:label="4 ">4</text:note-citation><text:note-body><text:p text:style-name="ifm_p_font.normal_size.6.93pt_mt..5mm_indent.-0.1161in_mleft.0.1161in_ifm">Reliefweb, 2 maart 2020, «ADDENDUM – Desert locust crisis – Appeal for rapid response and anticipatory action in the Near East and North Africa (January-December 2020)», https://reliefweb.int/report/sudan/addendum-desert-locust-crisis-appeal-rapid-response-and-anticipatory-action-near-east</text:p></text:note-body></text:note> een bedreiging voor de voedselvoorziening in Jemen, overwegende dat daar al ongeveer 16 miljoen mensen in voedselonzekerheid verk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frika geteisterd wordt door een sprinkhanenplaag</dc:title>
    <meta:user-defined meta:name="OVERHEIDop.ParlID/DC.identifier">kv-tk-2020Z05145</meta:user-defined>
    <meta:user-defined meta:name="OVERHEIDop.vraagnummer">2020Z051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uali</meta:user-defined>
    <meta:user-defined meta:name="OVERHEIDop.vergaderjaar">2019-2020</meta:user-defined>
    <meta:user-defined meta:name="DCTERMS.W3CDTF/OVERHEIDop.datumIndiening">2020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frika geteisterd wordt door een sprinkhanenplaag</meta:user-defined>
    <meta:user-defined meta:name="DCTERMS.W3CDTF/DCTERMS.available">2020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