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144</text:p>
      <text:p text:style-name="ifm_p_font.roman_mt.3.76mm_ifm">Vragen van de leden <text:span text:style-name="ifm_span_font.bold_ifm">Ronnes</text:span> (CDA) en <text:span text:style-name="ifm_span_font.bold_ifm">Koerhuis</text:span> (VVD) aan de Ministers voor Milieu en Wonen en van Binnenlandse Zaken en Koninkrijksrelaties over <text:span text:style-name="ifm_span_font.italic_ifm">het bericht «Bizarre wending in bollenvloeren-dossier: inspectie en versterking onnodig»</text:span> (ingezonden 16 maart 2020).</text:p>
      <text:p text:style-name="ifm_p_mt.3.76mm_ifm">Vraag 1</text:p>
      <text:p text:style-name="ifm_p_ifm">Kent u het bericht «Bizarre wending in bollenvloeren-dossier: inspectie en versterking onnodig»?<text:note text:id="ID-2020Z05144-d37e53" text:note-class="footnote"><text:note-citation text:label="1 ">1</text:note-citation><text:note-body><text:p text:style-name="ifm_p_font.normal_size.6.93pt_mt..5mm_indent.-0.1161in_mleft.0.1161in_ifm">Cobouw, «Bizarre wending in bollenvloerendossier: inspectie en versterking onnodig», 13 maart 2020 https://www.cobouw.nl/bouwbreed/nieuws/2020/03/bizarre-wending-in-kwestie-van-de-bollenvloeren-101282761?utm_source=Vakmedianet_red&amp;utm_medium=email&amp;utm_campaign=20200313-Cobouw-std&amp;tid=TIDP2257306X2B548880AFDB4A519E411C7BD7B7B7C2YI4&amp;utm_content=</text:p></text:note-body></text:note></text:p>
      <text:p text:style-name="ifm_p_mt.3.76mm_ifm">Vraag 2</text:p>
      <text:p text:style-name="ifm_p_ifm">Kunt u de laatste stand van zaken geven ten aanzien van het gebruik van verdachte breedplaatvloeren en de rol van uw ministerie daarbij? Wilt u daarbij aangeven wanneer welke informatie met wie gedeeld is en onder wiens (deel)verantwoordelijkheid een en ander heeft plaatsgevonden?</text:p>
      <text:p text:style-name="ifm_p_mt.3.76mm_ifm">Vraag 3</text:p>
      <text:p text:style-name="ifm_p_ifm">Klopt het dat gebouwen met de verdachte risicovloeren binnenkort niet geïnspecteerd hoeven te worden en zonder enige beperking weer gebruikt kunnen worden? Zo ja, kunt u aangeven hoe bij eerdere onderzoeken de overtuiging kon ontstaan dat ingrijpende maatregelen wel nodig waren, terwijl kennelijk nu is aangetoond dat er nauwelijks gevaar van bezwijken bestaat?</text:p>
      <text:p text:style-name="ifm_p_mt.3.76mm_ifm">Vraag 4</text:p>
      <text:p text:style-name="ifm_p_ifm">Klopt het dat overleg is gevoerd op het Ministerie van Binnenlandse Zaken met betrokkenen doch dat de uitkomst geheimgehouden wordt? Zo ja, wilt u het verslag en de uitkomsten van dat overleg met de Kamer delen?</text:p>
      <text:p text:style-name="ifm_p_mt.3.76mm_ifm">Vraag 5</text:p>
      <text:p text:style-name="ifm_p_ifm">Zal de koerswijziging financiële gevolgen hebben nu gebouweigenaren kennelijk onnodige kosten gemaakt hebben? Wat is dan de positie van het ministerie daarbij?</text:p>
      <text:p text:style-name="ifm_p_mt.3.76mm_ifm">Vraag 6</text:p>
      <text:p text:style-name="ifm_p_ifm">Klopt het bericht dat de inspectieplicht voor gebouwen met verdachte vloeren wel per 1 april aanstaande van kracht wordt, doch dat de voorwaarden en regels daarbij worden aangepast zodat de meeste risicogebouwen niet meer geïnspecteerd hoeven te worden?</text:p>
      <text:p text:style-name="ifm_p_mt.3.76mm_ifm">Vraag 7</text:p>
      <text:p text:style-name="ifm_p_ifm">Klopt het dat gebouwen met verdachte vloeren dan direct weer in gebruik genomen kunnen worden, omdat gebruik wordt gemaakt van een bestaande ontsnappingsroute uit de NEN 8700 die aangeeft dat gebouwen die in het gebruik geen problemen hebben opgeleverd bewezen veilig zijn? Zo ja, waarom is daar niet eerder gebruik van gemaakt?</text:p>
      <text:p text:style-name="ifm_p_mt.3.76mm_ifm">Vraag 8</text:p>
      <text:p text:style-name="ifm_p_ifm">Klopt het dat TNO thans van mening is dat men niet kon negeren dat bij praktijktesten van bollenvloeren geen enkele vloer werd afgekeurd, terwijl TNO eerder een ander standpunt had?</text:p>
      <text:p text:style-name="ifm_p_mt.3.76mm_ifm">Vraag 9</text:p>
      <text:p text:style-name="ifm_p_ifm">Heeft u ook signalen ontvangen dat er geheimzinnig gedaan wordt over de gehele problematiek omdat beleggers niet willen dat naar buiten komt dat hun gebouwen misschien niet veilig zijn, uit angst dat ze niet verhuurd of verkocht worden? Zo ja, wat is uw visie daarop?</text:p>
      <text:p text:style-name="ifm_p_mt.3.76mm_ifm">Vraag 10</text:p>
      <text:p text:style-name="ifm_p_ifm">Is bovenstaande informatie uit het bericht in Cobouw voor u aanleiding om het onderzoek naar de instorting van de parkeergarage in Eindhoven te heropenen? Zo nee, waarom niet?</text:p>
      <text:p text:style-name="ifm_p_mt.3.76mm_ifm">Vraag 11</text:p>
      <text:p text:style-name="ifm_p_ifm">Geven de nieuwe informatie en conclusies u aanleiding om de rol van bureau Hageman nader te bezien, aangezien er kennelijk sprake was van «een blinde vlek» of beter gezegd «conflicterende bel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izarre wending in bollenvloeren-dossier: inspectie en versterking onnodig’</dc:title>
    <meta:user-defined meta:name="OVERHEIDop.ParlID/DC.identifier">kv-tk-2020Z05144</meta:user-defined>
    <meta:user-defined meta:name="OVERHEIDop.vraagnummer">2020Z05144</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H.A.G. Ronnes</meta:user-defined>
    <meta:user-defined meta:name="OVERHEIDop.vergaderjaar">2019-2020</meta:user-defined>
    <meta:user-defined meta:name="DCTERMS.W3CDTF/OVERHEIDop.datumIndiening">2020-03-16</meta:user-defined>
    <meta:user-defined meta:name="OVERHEID.StatenGeneraal/DC.creator">Tweede Kamer der Staten-Generaal</meta:user-defined>
    <dc:language>nl</dc:language>
    <meta:user-defined meta:name="DCTERMS.alternative"/>
    <meta:user-defined meta:name="DC.title">Het bericht ‘Bizarre wending in bollenvloeren-dossier: inspectie en versterking onnodig’</meta:user-defined>
    <meta:user-defined meta:name="DCTERMS.W3CDTF/DCTERMS.available">2020-03-16</meta:user-defined>
    <meta:user-defined meta:name="OVERHEIDop.publicationName">Kamervragen zonder antwoord</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