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1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139</text:p>
      <text:p text:style-name="ifm_p_font.roman_mt.3.76mm_ifm">Vragen van de leden <text:span text:style-name="ifm_span_font.bold_ifm">Van Weyenberg</text:span> en <text:span text:style-name="ifm_span_font.bold_ifm">Van Beukering-Huijbregts</text:span> (beiden D66) aan de Staatssecretaris van Sociale Zaken en Werkgelegenheid over <text:span text:style-name="ifm_span_font.italic_ifm">snelle toegang van zzp’ers tot het Besluit bijstandverlening zelfstandigen (Bbz)</text:span> (ingezonden 16 maart 2020).</text:p>
      <text:p text:style-name="ifm_p_mt.3.76mm_ifm">Vraag 1</text:p>
      <text:p text:style-name="ifm_p_ifm">Klopt het dat zelfstandigen zonder personeel (zzp'ers) onder voorwaarden aanspraak kunnen maken op een Bbz-uitkering als zij hun opdrachten verliezen door de effecten van het coronavirus?</text:p>
      <text:p text:style-name="ifm_p_mt.3.76mm_ifm">Vraag 2</text:p>
      <text:p text:style-name="ifm_p_ifm">Wat zijn precies de voorwaarden om een Bbz-uitkering te kunnen krijgen?</text:p>
      <text:p text:style-name="ifm_p_mt.3.76mm_ifm">Vraag 3</text:p>
      <text:p text:style-name="ifm_p_ifm">Klopt het dat ook als een zzp’er eigen vermogen heeft (binnen of buiten het bedrijf) de Bbz-uitkering als lening kan worden verstrekt?</text:p>
      <text:p text:style-name="ifm_p_mt.3.76mm_ifm">Vraag 4</text:p>
      <text:p text:style-name="ifm_p_ifm">Hoe lang duurt het nu gemiddeld voordat een Bbz-uitkering wordt toegekend nadat de aanvraag is ingediend?</text:p>
      <text:p text:style-name="ifm_p_mt.3.76mm_ifm">Vraag 5</text:p>
      <text:p text:style-name="ifm_p_ifm">Op welke manier zou de aanvraagperiode, die nu dertien weken kan bedragen, kunnen worden verkort?</text:p>
      <text:p text:style-name="ifm_p_mt.3.76mm_ifm">Vraag 6</text:p>
      <text:p text:style-name="ifm_p_ifm">Bent u bereid om te kijken naar mogelijkheden om extra capaciteit vrij te maken om het verwerken van Bbz-aanvragen te versnellen?</text:p>
      <text:p text:style-name="ifm_p_mt.3.76mm_ifm">Vraag 7</text:p>
      <text:p text:style-name="ifm_p_ifm">Is er een mogelijkheid om onder dezelfde voorwaarden van werktijdverkorting, namelijk als een zzp’er 20% minder werk verwacht door een bijzondere situatie die niet onder het normale ondernemersrisico valt, de Bbz-uitkering versneld toe te kennen als lening?</text:p>
      <text:p text:style-name="ifm_p_mt.3.76mm_ifm">Vraag 8</text:p>
      <text:p text:style-name="ifm_p_ifm">Klopt het dat zzp’ers ook toegang hebben tot de uitgebreidere regeling Borgstelling MKB-Kredieten (BKMB)?</text:p>
      <text:p text:style-name="ifm_p_mt.3.76mm_ifm">Vraag 9</text:p>
      <text:p text:style-name="ifm_p_ifm">Op welke manier worden zzp’ers voorgelicht over de mogelijkheden tot uitstel van betaling van belast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nelle toegang van zzp’ers tot het Besluit bijstandverlening zelfstandigen (Bbz)</dc:title>
    <meta:user-defined meta:name="OVERHEIDop.ParlID/DC.identifier">kv-tk-2020Z05139</meta:user-defined>
    <meta:user-defined meta:name="OVERHEIDop.vraagnummer">2020Z05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T.G. van Beukering-Huijbregts</meta:user-defined>
    <meta:user-defined meta:name="OVERHEIDop.indiener">S.P.R.A. van Weyenberg</meta:user-defined>
    <meta:user-defined meta:name="OVERHEIDop.vergaderjaar">2019-2020</meta:user-defined>
    <meta:user-defined meta:name="DCTERMS.W3CDTF/OVERHEIDop.datumIndiening">2020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nelle toegang van zzp’ers tot het Besluit bijstandverlening zelfstandigen (Bbz)</meta:user-defined>
    <meta:user-defined meta:name="DCTERMS.W3CDTF/DCTERMS.available">2020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