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1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138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bericht dat lijmplankjes veel dierenleed veroorzaken</text:span> (ingezonden 16 maart 2020).</text:p>
      <text:p text:style-name="ifm_p_mt.3.76mm_ifm">Vraag 1</text:p>
      <text:p text:style-name="ifm_p_ifm">Kent u het bericht «Dierenambulance: Stop met lijmplankjes, voorkom dierenleed»?<text:note text:id="ID-2020Z05138-d37e52" text:note-class="footnote"><text:note-citation text:label="1 ">1</text:note-citation><text:note-body><text:p text:style-name="ifm_p_font.normal_size.6.93pt_mt..5mm_indent.-0.1161in_mleft.0.1161in_ifm">AD, 9 maart 2020 – «Dierenambulance: Stop met lijmplankjes, voorkom dierenleed» https://www.ad.nl/binnenland/dierenambulance-stop-met-lijmplankjes-voorkom-dierenleed~ab561496/</text:p></text:note-body></text:note></text:p>
      <text:p text:style-name="ifm_p_mt.3.76mm_ifm">Vraag 2</text:p>
      <text:p text:style-name="ifm_p_ifm">Wist u dat lijmplankjes ernstig dierenleed veroorzaken, niet alleen voor muizen maar ook voor andere dieren die er het slachtoffer van kunnen worden, zoals vogels, vleermuizen en zelfs huiskatten?</text:p>
      <text:p text:style-name="ifm_p_mt.3.76mm_ifm">Vraag 3</text:p>
      <text:p text:style-name="ifm_p_ifm">Klopt het dat het gebruik van lijmplankjes om dieren te vangen en te doden verboden is, vanwege het ernstige dierenleed dat ermee wordt veroorzaakt?</text:p>
      <text:p text:style-name="ifm_p_mt.3.76mm_ifm">Vraag 4</text:p>
      <text:p text:style-name="ifm_p_ifm">Klopt het dat een van de redenen om het gebruik van lijmplankjes te verbieden is dat lijmplankjes een niet-selectief vangmiddel zijn, die tot ernstige verstoringen van populaties van beschermde diersoorten kunnen leiden of lokale populaties van bedreigde diersoorten zelfs kunnen doen verdwijnen?</text:p>
      <text:p text:style-name="ifm_p_mt.3.76mm_ifm">Vraag 5</text:p>
      <text:p text:style-name="ifm_p_ifm">Deelt u de mening dat het in dit licht zorgwekkend is dat vogels en andere potentieel beschermde diersoorten in de lijm vast komen te zitten, en het zelfs dikwijls niet overleven?</text:p>
      <text:p text:style-name="ifm_p_mt.3.76mm_ifm">Vraag 6</text:p>
      <text:p text:style-name="ifm_p_ifm">Klopt het dat de verkoop van lijmplankjes niet verboden is?</text:p>
      <text:p text:style-name="ifm_p_mt.3.76mm_ifm">Vraag 7</text:p>
      <text:p text:style-name="ifm_p_ifm">Kunt u toelichten hoe u het verbod op het gebruik van lijmplankjes handhaaft, terwijl ze gewoon overal te koop zijn?</text:p>
      <text:p text:style-name="ifm_p_mt.3.76mm_ifm">Vraag 8</text:p>
      <text:p text:style-name="ifm_p_ifm">Deelt u de mening dat ook de verkoop van lijmplankjes verboden zou moeten worden?</text:p>
      <text:p text:style-name="ifm_p_mt.3.76mm_ifm">Vraag 9</text:p>
      <text:p text:style-name="ifm_p_ifm">Klopt het dat Europese regels omtrent het vrije verkeer van goederen zich verzetten tegen een dergelijk verbod?<text:note text:id="ID-2020Z05138-d37e101" text:note-class="footnote"><text:note-citation text:label="2 ">2</text:note-citation><text:note-body><text:p text:style-name="ifm_p_font.normal_size.6.93pt_mt..5mm_indent.-0.1161in_mleft.0.1161in_ifm">Verslag van een schriftelijk overleg over de Voorhang ontwerp uitvoeringsregelgeving Wet natuurbescherming, Kamerstuk 33 348, nr. 190, p. 40.</text:p></text:note-body></text:note></text:p>
      <text:p text:style-name="ifm_p_mt.3.76mm_ifm">Vraag 10</text:p>
      <text:p text:style-name="ifm_p_ifm">Bent u bereid te onderzoeken of en op welke gronden u een verbod op de verkoop van lijmplankjes kunt invoeren?</text:p>
      <text:p text:style-name="ifm_p_mt.3.76mm_ifm">Vraag 11</text:p>
      <text:p text:style-name="ifm_p_ifm">Wist u dat er veel betere en diervriendelijker manieren zijn om muizenoverlast aan te pakken, zoals het dichten van kieren en gaten, goed schoonmaken en het onbereikbaar maken van voedsel en afval?</text:p>
      <text:p text:style-name="ifm_p_mt.3.76mm_ifm">Vraag 12</text:p>
      <text:p text:style-name="ifm_p_ifm">Bent u bereid (extra) voorlichting te geven over diervriendelijke en preventieve manieren om muizenoverlast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lijmplankjes veel dierenleed veroorzaken</dc:title>
    <meta:user-defined meta:name="OVERHEIDop.ParlID/DC.identifier">kv-tk-2020Z05138</meta:user-defined>
    <meta:user-defined meta:name="OVERHEIDop.vraagnummer">2020Z051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9-2020</meta:user-defined>
    <meta:user-defined meta:name="DCTERMS.W3CDTF/OVERHEIDop.datumIndiening">2020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lijmplankjes veel dierenleed veroorzaken</meta:user-defined>
    <meta:user-defined meta:name="DCTERMS.W3CDTF/DCTERMS.available">2020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