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137</text:p>
      <text:p text:style-name="ifm_p_font.roman_mt.3.76mm_ifm">Vragen van de leden <text:span text:style-name="ifm_span_font.bold_ifm">Kuiken</text:span> en <text:span text:style-name="ifm_span_font.bold_ifm">Van den Hul</text:span> (beiden PvdA) aan de Minister van Volksgezondheid, Welzijn en Sport over <text:span text:style-name="ifm_span_font.italic_ifm">het bericht dat Leeuwarden stopt met inkoop van specialistische hulp voor vrouwen in opvang voor 43 gemeenten</text:span> (ingezonden 16 maart 2020).</text:p>
      <text:p text:style-name="ifm_p_mt.3.76mm_ifm">Vraag 1</text:p>
      <text:p text:style-name="ifm_p_ifm">Heeft u kennisgenomen van het bericht «Vrouwenopvang: Leeuwarden wil geen risico’s meer»?<text:note text:id="N1" text:note-class="footnote"><text:note-citation text:label="1 ">1</text:note-citation><text:note-body><text:p text:style-name="ifm_p_font.normal_size.6.93pt_mt..5mm_indent.-0.1161in_mleft.0.1161in_ifm">http://www.vngnieuws.nl/nieuws/redactie/vrouwenopvang-leeuwarden-wil-geen-risico-s-meer</text:p></text:note-body></text:note></text:p>
      <text:p text:style-name="ifm_p_mt.3.76mm_ifm">Vraag 2</text:p>
      <text:p text:style-name="ifm_p_ifm">Deelt u de mening dat organisaties zoals Fier bijzonder goed werk doen voor vrouwen die complexe trauma’s hebben opgelopen?</text:p>
      <text:p text:style-name="ifm_p_mt.3.76mm_ifm">Vraag 3</text:p>
      <text:p text:style-name="ifm_p_ifm">Deelt u de mening dat de hoog-complexe zorg die Fier biedt niet binnen een week elders kan worden geboden? Zo ja, bent u het eens dat het belangrijk is dat de zorg geboden door Fier in stand moet worden gehouden? Zo nee, waarom niet?</text:p>
      <text:p text:style-name="ifm_p_mt.3.76mm_ifm">Vraag 4</text:p>
      <text:p text:style-name="ifm_p_ifm">Heeft u contact gehad met de regio naar aanleiding van het nieuws dat Leeuwarden niet langer deze zorg landelijk zal inkopen? Zo nee, bent u van plan dit te doen?</text:p>
      <text:p text:style-name="ifm_p_mt.3.76mm_ifm">Vraag 5</text:p>
      <text:p text:style-name="ifm_p_ifm">Is het naar uw mening een positieve ontwikkeling dat de landelijk inkoop van specialistische zorg voor kwetsbare mensen – zoals u eerder voor heeft gepleit – stokt doordat de financiële positie van een gemeente dermate penibel wordt?</text:p>
      <text:p text:style-name="ifm_p_mt.3.76mm_ifm">Vraag 6</text:p>
      <text:p text:style-name="ifm_p_ifm">Bent u van mening dat de overgang van zorginkoop zal verlopen zonder dat cliënten hier onder lijden? Kunt u bevestigen dat de zorginkoop ook pas vanaf 2021 wordt afgestoten door de gemeente Leeuwarden?</text:p>
      <text:p text:style-name="ifm_p_mt.3.76mm_ifm">Vraag 7</text:p>
      <text:p text:style-name="ifm_p_ifm">Vindt u het zorgwekkend dat een regio dergelijke zorginkoop niet langer voor zijn rekening kan nemen vanwege financiële problemen? Denkt u dat dit een teken is van een onhoudbaar systeem? Zo nee, welke met welke verergerende situatie heeft Leeuwarden te maken dat dit geen teken aan de wand is voor andere regio’s?</text:p>
      <text:p text:style-name="ifm_p_mt.3.76mm_ifm">Vraag 8</text:p>
      <text:p text:style-name="ifm_p_ifm">Welke stappen gaat u zetten om te verzekeren dat Fier de zorg aan haar cliënten kan blijven garanderen en kwetsbare mensen niet de dup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Leeuwarden stopt met inkoop van specialistische hulp voor vrouwen in opvang voor 43 gemeenten</dc:title>
    <meta:user-defined meta:name="OVERHEIDop.ParlID/DC.identifier">kv-tk-2020Z05137</meta:user-defined>
    <meta:user-defined meta:name="OVERHEIDop.vraagnummer">2020Z05137</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19-2020</meta:user-defined>
    <meta:user-defined meta:name="DCTERMS.W3CDTF/OVERHEIDop.datumIndiening">2020-03-16</meta:user-defined>
    <meta:user-defined meta:name="OVERHEID.StatenGeneraal/DC.creator">Tweede Kamer der Staten-Generaal</meta:user-defined>
    <dc:language>nl</dc:language>
    <meta:user-defined meta:name="DCTERMS.alternative"/>
    <meta:user-defined meta:name="DC.title">Het bericht dat Leeuwarden stopt met inkoop van specialistische hulp voor vrouwen in opvang voor 43 gemeenten</meta:user-defined>
    <meta:user-defined meta:name="DCTERMS.W3CDTF/DCTERMS.available">2020-03-16</meta:user-defined>
    <meta:user-defined meta:name="OVERHEIDop.publicationName">Kamervragen zonder antwoord</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