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8</text:p>
      <text:p text:style-name="ifm_p_font.roman_mt.3.76mm_ifm">Vragen van de leden <text:span text:style-name="ifm_span_font.bold_ifm">Bruins</text:span> en <text:span text:style-name="ifm_span_font.bold_ifm">Van der Graaf</text:span> (beiden ChristenUnie) aan de Ministers van Financiën, van Justitie en Veiligheid en van Binnenlandse Zaken en Koninkrijksrelaties over <text:span text:style-name="ifm_span_font.italic_ifm">het weigeren door Knab van religieuze organisaties als zakelijke klant</text:span> (ingezonden 13 maart 2020).</text:p>
      <text:p text:style-name="ifm_p_mt.3.76mm_ifm">Vraag 1</text:p>
      <text:p text:style-name="ifm_p_ifm">Bent u bekend met het acceptatiebeleid voor zakelijke klanten bij Knab, waarin wordt gesteld dat religieuze organisaties niet worden geaccepteerd als klant?<text:note text:id="n1" text:note-class="footnote"><text:note-citation text:label="1 ">1</text:note-citation><text:note-body><text:p text:style-name="ifm_p_font.normal_size.6.93pt_mt..5mm_indent.-0.1161in_mleft.0.1161in_ifm">https://www.knab.nl/zakelijk/acceptatiecriteria</text:p></text:note-body></text:note></text:p>
      <text:p text:style-name="ifm_p_mt.3.76mm_ifm">Vraag 2</text:p>
      <text:p text:style-name="ifm_p_ifm">Zijn deze acceptatiecriteria in lijn met Nederlandse en Europese regelgeving? Kunt u dit toelichten?</text:p>
      <text:p text:style-name="ifm_p_mt.3.76mm_ifm">Vraag 3</text:p>
      <text:p text:style-name="ifm_p_ifm">Zijn deze acceptatiecriteria in lijn met de Algemene wet gelijke behandeling en het Europees Verdrag voor de Rechten van de Mens, die het maken van onderscheid op basis van religie verbieden? Kunt u dit toelichten?</text:p>
      <text:p text:style-name="ifm_p_mt.3.76mm_ifm">Vraag 4</text:p>
      <text:p text:style-name="ifm_p_ifm">Hoe verhoudt deze situatie zich tot de eerdere situaties, zoals bij het bedrijf Payleven dat de Navigators Studentenvereniging in Amsterdam weigerde als klant in 2017<text:note text:id="ID-2020Z05068-d37e70" text:note-class="footnote"><text:note-citation text:label="2 ">2</text:note-citation><text:note-body><text:p text:style-name="ifm_p_font.normal_size.6.93pt_mt..5mm_indent.-0.1161in_mleft.0.1161in_ifm">Aanhangsel Handelingen, vergaderjaar 2016–2017, nr. 1400</text:p></text:note-body></text:note>, en het bedrijf SumUp dat de Tabernakelkerk in Apeldoorn weigerde als klant in 2018?</text:p>
      <text:p text:style-name="ifm_p_mt.3.76mm_ifm">Vraag 5</text:p>
      <text:p text:style-name="ifm_p_ifm">Weet u hoeveel bedrijven religieuze organisaties weigeren als klant? Komt dit breder voor dan in de banken- en betaalsector?</text:p>
      <text:p text:style-name="ifm_p_mt.3.76mm_ifm">Vraag 6</text:p>
      <text:p text:style-name="ifm_p_ifm">Kan er meer worden gedaan dan een verwijzing naar de individuele route voor de gedupeerden naar het College voor de Rechten van de Mens?</text:p>
      <text:p text:style-name="ifm_p_mt.3.76mm_ifm">Vraag 7</text:p>
      <text:p text:style-name="ifm_p_ifm">Is het toegestaan dat een gemiddeld bedrijf zelf beoordeelt wanneer sprake is van een religieuze organisatie? Bestaat er regelgeving hierover of een definitie hiervan? Zo nee, in hoeverre leidt het beleid religieuze organisaties te weigeren tot wille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igeren door Knab van religieuze organisaties als zakelijke klant</dc:title>
    <meta:user-defined meta:name="OVERHEIDop.ParlID/DC.identifier">kv-tk-2020Z05068</meta:user-defined>
    <meta:user-defined meta:name="OVERHEIDop.vraagnummer">2020Z0506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E.E.W. Bruins</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weigeren door Knab van religieuze organisaties als zakelijke klant</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