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7</text:p>
      <text:p text:style-name="ifm_p_font.roman_mt.3.76mm_ifm">Vragen van het lid <text:span text:style-name="ifm_span_font.bold_ifm">Van den Hul</text:span> (PvdA) aan de Minister voor Basis- en Voortgezet Onderwijs en Media over <text:span text:style-name="ifm_span_font.italic_ifm">het onderschatten van leerlingen uit gezinnen met een lagere sociaal economische status</text:span> (ingezonden 13 maart 2020).</text:p>
      <text:p text:style-name="ifm_p_mt.3.76mm_ifm">Vraag 1</text:p>
      <text:p text:style-name="ifm_p_ifm">Wat is uw reactie op het artikel «Kind van arme ouders vaker onderschat door leerkracht»?<text:note text:id="ID-2020Z05067-d37e52" text:note-class="footnote"><text:note-citation text:label="1 ">1</text:note-citation><text:note-body><text:p text:style-name="ifm_p_font.normal_size.6.93pt_mt..5mm_indent.-0.1161in_mleft.0.1161in_ifm">RTL Nieuws, 9 maart 2020</text:p><text:p text:style-name="ifm_p_font.normal_size.6.93pt_indent.-0.1161in_mleft.0.1161in_ifm">https://www.rtlnieuws.nl/nieuws/artikel/5042346/kansen-ongelijk-onderwijs-eindtoets-schooladvies-basisschool-opleiding</text:p></text:note-body></text:note></text:p>
      <text:p text:style-name="ifm_p_mt.3.76mm_ifm">Vraag 2</text:p>
      <text:p text:style-name="ifm_p_ifm">Bent u het eens, met onder andere het Centraal Planbureau, dat onder- en overadvisering onoverkomelijk gepaard gaat met vooroordelen? Zo nee, waarom niet?</text:p>
      <text:p text:style-name="ifm_p_mt.3.76mm_ifm">Vraag 3</text:p>
      <text:p text:style-name="ifm_p_ifm">Baart het u zorgen dat in sommige provincies, zoals Drenthe, schooladviezen vaker te laag zijn en tevens minder vaak worden bijgesteld?<text:note text:id="ID-2020Z05067-d37e72" text:note-class="footnote"><text:note-citation text:label="2 ">2</text:note-citation><text:note-body><text:p text:style-name="ifm_p_font.normal_size.6.93pt_mt..5mm_indent.-0.1161in_mleft.0.1161in_ifm">https://trendbureaudrenthe.nl/drentse-onderwijsmonitor/overgang-naar-voortgezet-onderwijs/heroverweging-en-bijstelling-van-de-schooladviezen/</text:p></text:note-body></text:note> Zo ja, wat doet u hieraan? Zo nee, waarom niet?</text:p>
      <text:p text:style-name="ifm_p_mt.3.76mm_ifm">Vraag 4</text:p>
      <text:p text:style-name="ifm_p_ifm">Hoe verklaart u de hoge concentraties van onder- of juist overadvisering in bepaalde gemeenten? Indien u hier geen verklaring voor heeft, bent u bereid hier onderzoek naar te doen? Zo nee, waarom niet?</text:p>
      <text:p text:style-name="ifm_p_mt.3.76mm_ifm">Vraag 5</text:p>
      <text:p text:style-name="ifm_p_ifm">Deelt u de zorgen over de toenemende kansenongelijkheid in het onderwijs? Zo ja, bent u bereid nog eens te bezien hoe onder- en overadvisering kan worden tegengegaan? Zo nee, waarom niet?</text:p>
      <text:p text:style-name="ifm_p_mt.3.76mm_ifm">Vraag 6</text:p>
      <text:p text:style-name="ifm_p_ifm">Op welke manier draagt uw wetsvoorstel met betrekking tot enkele aanpassingen op het gebied van doorstroom van het basis naar het voortgezet onderwijs<text:note text:id="ID-2020Z05067-d37e100" text:note-class="footnote"><text:note-citation text:label="3 ">3</text:note-citation><text:note-body><text:p text:style-name="ifm_p_font.normal_size.6.93pt_mt..5mm_indent.-0.1161in_mleft.0.1161in_ifm">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Kamerstuk 35 195.</text:p></text:note-body></text:note> bij aan het tegengaan van onder- en overadv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schatten van leerlingen uit gezinnen met een lagere sociaal economische status</dc:title>
    <meta:user-defined meta:name="OVERHEIDop.ParlID/DC.identifier">kv-tk-2020Z05067</meta:user-defined>
    <meta:user-defined meta:name="OVERHEIDop.vraagnummer">2020Z0506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onderschatten van leerlingen uit gezinnen met een lagere sociaal economische status</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