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0506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05065</text:p>
      <text:p text:style-name="ifm_p_font.roman_mt.3.76mm_ifm">Vragen van het lid <text:span text:style-name="ifm_span_font.bold_ifm">Von Martels</text:span> (CDA) aan de Minister van Landbouw, Natuur en Voedselkwaliteit over <text:span text:style-name="ifm_span_font.italic_ifm">het voorstel van de eigenaar van het bosreservaat «Achter de Voort» (Staatsbosbeheer) om vanuit de aanwijzing als bosreservaat een aantal aanpassingen ten aanzien van de interne maatregelen van het reeds vastgestelde inrichtingsplan te doen</text:span> (ingezonden 13 maart 2020).</text:p>
      <text:p text:style-name="ifm_p_mt.3.76mm_ifm">Vraag 1</text:p>
      <text:p text:style-name="ifm_p_ifm">Bent u bekend met het voorstel van de eigenaar van het bosreservaat »Achter de Voort» (Staatsbosbeheer) om vanuit de aanwijzing als bosreservaat een aantal aanpassingen ten aanzien van de interne maatregelen van het reeds vastgestelde inrichtingsplan te doen?<text:note text:id="ID-2020Z05065-d37e51" text:note-class="footnote"><text:note-citation text:label="1 ">1</text:note-citation><text:note-body><text:p text:style-name="ifm_p_font.normal_size.6.93pt_mt..5mm_indent.-0.1161in_mleft.0.1161in_ifm">Website provincie Overijssel, geraadpleegd 13 maart 2020 – https://www.overijssel.nl/thema%27s/natuur-en-landschap/ontwikkelopgave/natura-2000-gebieden/achter-voort/</text:p></text:note-body></text:note></text:p>
      <text:p text:style-name="ifm_p_mt.3.76mm_ifm">Vraag 2</text:p>
      <text:p text:style-name="ifm_p_ifm">Bent u bekend met het feit dat »Achter de Voort» zowel de status bosreservaat als die van Natura 2000-gebied heeft?</text:p>
      <text:p text:style-name="ifm_p_mt.3.76mm_ifm">Vraag 3</text:p>
      <text:p text:style-name="ifm_p_ifm">Deelt u de mening dat er een conflict bestaat tussen het niet toestaan van beheeringrepen- en maatregelen in het belang van ongestoorde spontane bosontwikkeling vanwege de status als bosreservaat enerzijds en de voorgestelde interne maatregelen in het kader van Natura 2000 anderzijds?</text:p>
      <text:p text:style-name="ifm_p_mt.3.76mm_ifm">Vraag 4</text:p>
      <text:p text:style-name="ifm_p_ifm">Deelt u de mening dat wanneer blijkt dat de maatregelen niet te verplaatsen zijn binnen de Natura 2000-begrenzing, de aanwijzing welllicht niet langer relevant en houdbaar is?</text:p>
      <text:p text:style-name="ifm_p_mt.3.76mm_ifm">Vraag 5</text:p>
      <text:p text:style-name="ifm_p_ifm">Deelt u de mening dat «Achter de Voort» daarom geschikter is om alleen als bosreservaat te dienen, aangezien er al sinds 1999 geen interne maatregelen uitgevoerd mogen worden en dit in strijd is met maatregelen die nu in het kader van Natura 2000 gepland staan? Zo nee, welke andere mogelijkheden ziet u om het in vraag 3 beschreven conflict op te lossen?</text:p>
      <text:p text:style-name="ifm_p_mt.3.76mm_ifm">Vraag 6</text:p>
      <text:p text:style-name="ifm_p_ifm">Kunt u toelichten wat destijds (07-05-2003) de toegevoegde waarde was om het kleine gebied «Achter de Voort» van slechts 15,58 hectare te betrekken bij de twee gebieden «Ageler- en Voltherbroek» die op ruim 1,7 kilometer afstand liggen en dit vervolgens tot één Natura 2000-gebied samen te voegen?</text:p>
      <text:p text:style-name="ifm_p_mt.3.76mm_ifm">Vraag 7</text:p>
      <text:p text:style-name="ifm_p_ifm">In hoeverre staat de twijfelachtige houdbaarheid van de begrenzing van het Natura 2000 -gebied «Achter de Voort, Agelerbroek en Voltherbroek» door de aanwezigheid van het bosreservaat nog langer in verhouding tot de leefbaarheid en toekomstperspectieven van de omgeving?</text:p>
      <text:p text:style-name="ifm_p_mt.3.76mm_ifm">Vraag 8</text:p>
      <text:p text:style-name="ifm_p_ifm">In hoeverre is een wetenschappelijk onderzoek of wellicht daaraan gekoppeld financieel budget, bepalend voor de kwalitatieve en kwantitatieve uitvoering van een Natura 2000-inrichtingsplan, aangezien geen van de betrokken partijen tot nu toe heeft voorgesteld om de titel van «Achter de Voort» als bosreservaat te beëindigen?</text:p>
      <text:p text:style-name="ifm_p_mt.3.76mm_ifm">Vraag 9</text:p>
      <text:p text:style-name="ifm_p_ifm">Bent u bereid om in de gesprekken met de Europese Commissie de hierboven geschetste problematiek rondom natuurgebieden die zijn aangewezen als zowel een bosreservaat als een Natura 2000-gebied ter sprake te breng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voorstel van de eigenaar van het bosreservaat ’Achter de Voort’ (Staatsbosbeheer) om vanuit de aanwijzing als bosreservaat een aantal aanpassingen ten aanzien van de interne maatregelen van het reeds vastgestelde inrichtingsplan te doen</dc:title>
    <meta:user-defined meta:name="OVERHEIDop.ParlID/DC.identifier">kv-tk-2020Z05065</meta:user-defined>
    <meta:user-defined meta:name="OVERHEIDop.vraagnummer">2020Z05065</meta:user-defined>
    <meta:user-defined meta:name="OVERHEIDop.KamervraagTypen/DC.type">Schriftelijke vragen</meta:user-defined>
    <meta:user-defined meta:name="OVERHEIDop.Parlementair/DC.type">Kamervragen zonder Antwoord</meta:user-defined>
    <meta:user-defined meta:name="OVERHEIDop.indiener">M.R.H.M. von Martels</meta:user-defined>
    <meta:user-defined meta:name="OVERHEIDop.vergaderjaar">2019-2020</meta:user-defined>
    <meta:user-defined meta:name="DCTERMS.W3CDTF/OVERHEIDop.datumIndiening">2020-03-13</meta:user-defined>
    <meta:user-defined meta:name="OVERHEID.StatenGeneraal/DC.creator">Tweede Kamer der Staten-Generaal</meta:user-defined>
    <dc:language>nl</dc:language>
    <meta:user-defined meta:name="DCTERMS.alternative"/>
    <meta:user-defined meta:name="DC.title">Het voorstel van de eigenaar van het bosreservaat ’Achter de Voort’ (Staatsbosbeheer) om vanuit de aanwijzing als bosreservaat een aantal aanpassingen ten aanzien van de interne maatregelen van het reeds vastgestelde inrichtingsplan te doen</meta:user-defined>
    <meta:user-defined meta:name="DCTERMS.W3CDTF/DCTERMS.available">2020-03-13</meta:user-defined>
    <meta:user-defined meta:name="OVERHEIDop.publicationName">Kamervragen zonder antwoord</meta:user-defined>
    <meta:user-defined meta:name="OVERHEID.Organisatietype/OVERHEID.organisationType">staten generaal</meta:user-defined>
    <meta:user-defined meta:name="DCTERMS.W3CDTF/DCTERMS.issued">2020-03-13</meta:user-defined>
    <meta:user-defined meta:name="OVERHEID.Informatietype/DC.type">officiële publicatie</meta:user-defined>
    <meta:user-defined meta:name="OVERHEID.TaxonomieBeleidsagenda/OVERHEID.category">Natuur en milieu | Natuur- en landschapsbeheer</meta:user-defined>
    <meta:user-defined meta:name="OVERHEIDop.versieInformatie"/>
  </office:meta>
</office:document-meta>
</file>