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64</text:p>
      <text:p text:style-name="ifm_p_font.roman_mt.3.76mm_ifm">Vragen van het lid <text:span text:style-name="ifm_span_font.bold_ifm">Karabulut</text:span> (SP) aan de Minister van Defensie over <text:span text:style-name="ifm_span_font.italic_ifm">verloop Defender 2020 naar aanleiding van maatregelen in het kader van de bestrijding van Coivd-19 pandemie</text:span> (ingezonden 13 maart 2020).</text:p>
      <text:p text:style-name="ifm_p_mt.3.76mm_ifm">Vraag 1</text:p>
      <text:p text:style-name="ifm_p_ifm">Wat is de betekenis van de beslissing van EUCOM over het beperken van Amerikaanse deelnemers aan de oefening Defender 2020 in Europa voor de betrokkenheid van Nederland bij deze oefening?<text:note text:id="ID-2020Z05064-d37e52" text:note-class="footnote"><text:note-citation text:label="1 ">1</text:note-citation><text:note-body><text:p text:style-name="ifm_p_font.normal_size.6.93pt_mt..5mm_indent.-0.1161in_mleft.0.1161in_ifm">Exercise Defender-Europe 20 Update STUTTGART, Germany Mar 11, 2020</text:p><text:p text:style-name="ifm_p_font.normal_size.6.93pt_indent.-0.1161in_mleft.0.1161in_ifm">After careful review of the ongoing Defender-Europe 20 exercise activities and in light of the current Coronavirus outbreak, we will modify the exercise by reducing the number of U.S. participants. Activities associated with the exercise will be adjusted accordingly and we'll work closely with Allies and partners to meet our highest priority training objectives.</text:p><text:p text:style-name="ifm_p_font.normal_size.6.93pt_indent.-0.1161in_mleft.0.1161in_ifm">https://www.eucom.mil/news-room/pressrelease/41087/exercise-defender-europe-20-update</text:p></text:note-body></text:note></text:p>
      <text:p text:style-name="ifm_p_mt.3.76mm_ifm">Vraag 2</text:p>
      <text:p text:style-name="ifm_p_ifm">Klopt het dat alleen de mediadag voor oefening Defensie 2020 op 14 maart wordt afgelast of zijn andere elementen van de oefening die niet doorgaan?<text:note text:id="ID-2020Z05064-d37e66" text:note-class="footnote"><text:note-citation text:label="2 ">2</text:note-citation><text:note-body><text:p text:style-name="ifm_p_font.normal_size.6.93pt_mt..5mm_indent.-0.1161in_mleft.0.1161in_ifm">De mediadag die voor de grootschalige oefening Defender 2020 op 14 maart zou plaatsvinden is afgelast.</text:p><text:p text:style-name="ifm_p_font.normal_size.6.93pt_indent.-0.1161in_mleft.0.1161in_ifm">https://www.defensie.nl/actueel/nieuws/2020/03/12/oefening-frisian-flag-afgelast</text:p></text:note-body></text:note></text:p>
      <text:p text:style-name="ifm_p_mt.3.76mm_ifm">Vraag 3</text:p>
      <text:p text:style-name="ifm_p_ifm">Overweegt u Nederlandse betrokkenheid aan Defender 2020 af te zeggen in het kader van pandemiebestrijding? Zo nee, waarom niet?</text:p>
      <text:p text:style-name="ifm_p_mt.3.76mm_ifm">Vraag 4</text:p>
      <text:p text:style-name="ifm_p_ifm">Wat betekenen de vandaag door de regering afgekondigde maatregelen, om bijeenkomsten met meer dan 100 personen af te gelasten, voor deze oefening en voor overige werkzaamheden en oefeningen va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loop Defender 2020 naar aanleiding van maatregelen in het kader van de bestrijding van Coivd-19 pandemie</dc:title>
    <meta:user-defined meta:name="OVERHEIDop.ParlID/DC.identifier">kv-tk-2020Z05064</meta:user-defined>
    <meta:user-defined meta:name="OVERHEIDop.vraagnummer">2020Z0506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Verloop Defender 2020 naar aanleiding van maatregelen in het kader van de bestrijding van Coivd-19 pandemie</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