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0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063</text:p>
      <text:p text:style-name="ifm_p_font.roman_mt.3.76mm_ifm">Vragen van het lid <text:span text:style-name="ifm_span_font.bold_ifm">Van Brenk</text:span> (50PLUS) aan de Minister van Sociale Zaken en Werkgelegenheid over <text:span text:style-name="ifm_span_font.italic_ifm">het bericht «Nabestaandenpensioen in gevaar door coronavirus»</text:span> (ingezonden 13 maart 2020).</text:p>
      <text:p text:style-name="ifm_p_mt.3.76mm_ifm">Vraag 1</text:p>
      <text:p text:style-name="ifm_p_ifm">Bent u bekend met het bericht «Nabestaandenpensioen in gevaar door coronavirus»?<text:note text:id="ID-2020Z05063-d37e50" text:note-class="footnote"><text:note-citation text:label="1 ">1</text:note-citation><text:note-body><text:p text:style-name="ifm_p_font.normal_size.6.93pt_mt..5mm_indent.-0.1161in_mleft.0.1161in_ifm">https://www.telegraaf.nl/financieel/743442091/nabestaandenpensioen-in-gevaar-door-corona</text:p></text:note-body></text:note></text:p>
      <text:p text:style-name="ifm_p_mt.3.76mm_ifm">Vraag 2</text:p>
      <text:p text:style-name="ifm_p_ifm">Wat vindt u van de opmerkingen van de woordvoerder van pensioenadviesbureau Aon, dat het negatieve reisadvies van de Nederlandse overheid naar aanleiding van het coronavirus:</text:p>
      <text:p text:style-name="ifm_p_ifm">Verstrekkende gevolgen heeft voor werkgevers met reizende werknemers in en naar deze gebieden;</text:p>
      <text:p text:style-name="ifm_p_ifm">De financiële impact voor werkgevers en werknemers fors kunnen zijn als een werknemer overlijdt of ziek wordt in een risicogebied. En de oorzaak hoeft dan niet eens het gevolg te zijn van het coronavirus»?</text:p>
      <text:p text:style-name="ifm_p_mt.3.76mm_ifm">Vraag 3</text:p>
      <text:p text:style-name="ifm_p_ifm">Bent u het eens met het advies van de woordvoerder van pensioenadviesbureau Aon, dat werkgevers en werknemers er goed aan doen om de uitvoeringsovereenkomst goed door te nemen en eventueel contact op te nemen met de adviseur en de pensioenuitvoerder? Zo nee, waarom niet?</text:p>
      <text:p text:style-name="ifm_p_mt.3.76mm_ifm">Vraag 4</text:p>
      <text:p text:style-name="ifm_p_ifm">Bent u voldoende gerustgesteld door de opmerking van de woordvoerder van het Verbond van Verzekeraars dat het onwaarschijnlijk is dat verzekeraars daadwerkelijk gebruik gaan maken van de clausule? Wilt u daar nog iets aan toevoegen?</text:p>
      <text:p text:style-name="ifm_p_mt.3.76mm_ifm">Vraag 5</text:p>
      <text:p text:style-name="ifm_p_ifm">Kunt u uitsluiten dat het negatieve reisadvies van de Nederlandse regering naar aanleiding van het COVID19 virus gebruikt wordt door verzekeraars om polissen in het kader van nabestaandenpensioen, arbeidsongeschiktheid en/of andere verzekeringen niet uit te keren? Zo nee, waarom niet?</text:p>
      <text:p text:style-name="ifm_p_mt.3.76mm_ifm">Vraag 6</text:p>
      <text:p text:style-name="ifm_p_ifm">Deelt u de mening dat het momenteel ongewenst en ongepast is om onzekerheid over verzekeringspolissen te laten ontstaan bij mensen die direct of indirect het slachtoffer zijn van (de gevolgen van) het COVID19 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abestaandenpensioen in gevaar door coronavirus’</dc:title>
    <meta:user-defined meta:name="OVERHEIDop.ParlID/DC.identifier">kv-tk-2020Z05063</meta:user-defined>
    <meta:user-defined meta:name="OVERHEIDop.vraagnummer">2020Z05063</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vergaderjaar">2019-2020</meta:user-defined>
    <meta:user-defined meta:name="DCTERMS.W3CDTF/OVERHEIDop.datumIndiening">2020-03-13</meta:user-defined>
    <meta:user-defined meta:name="OVERHEID.StatenGeneraal/DC.creator">Tweede Kamer der Staten-Generaal</meta:user-defined>
    <dc:language>nl</dc:language>
    <meta:user-defined meta:name="DCTERMS.alternative"/>
    <meta:user-defined meta:name="DC.title">Het bericht ‘Nabestaandenpensioen in gevaar door coronavirus’</meta:user-defined>
    <meta:user-defined meta:name="DCTERMS.W3CDTF/DCTERMS.available">2020-03-13</meta:user-defined>
    <meta:user-defined meta:name="OVERHEIDop.publicationName">Kamervragen zonder antwoord</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Sociale zekerheid | Nabestaanden</meta:user-defined>
    <meta:user-defined meta:name="OVERHEID.TaxonomieBeleidsagenda/OVERHEID.category">Zorg en gezondheid | Organisatie en beleid</meta:user-defined>
    <meta:user-defined meta:name="OVERHEIDop.versieInformatie"/>
  </office:meta>
</office:document-meta>
</file>