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0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062</text:p>
      <text:p text:style-name="ifm_p_font.roman_mt.3.76mm_ifm">Vragen van de leden <text:span text:style-name="ifm_span_font.bold_ifm">De Groot</text:span> (D66) en <text:span text:style-name="ifm_span_font.bold_ifm">Dik-Faber</text:span> (ChristenUnie) aan de Minister van Landbouw, Natuur en Voedselkwaliteit over <text:span text:style-name="ifm_span_font.italic_ifm">het bericht «Trillende handen, dementie, depressie: landbouwgif is zo onschuldig niet»</text:span> (ingezonden 13 maart 2020).</text:p>
      <text:p text:style-name="ifm_p_mt.3.76mm_ifm">Vraag 1</text:p>
      <text:p text:style-name="ifm_p_ifm">Bent u bekend met de 70 meldingen bij de Parkinson Vereniging die zijn gedaan naar aanleiding van een uitzending van het tv-programma «Zembla» betreffende Parkinson en de link met bestrijdingsmiddelen? Zo ja, hoe kijkt u naar deze meldingen?<text:note text:id="ID-2020Z05062-d37e52" text:note-class="footnote"><text:note-citation text:label="1 ">1</text:note-citation><text:note-body><text:p text:style-name="ifm_p_font.normal_size.6.93pt_mt..5mm_indent.-0.1161in_mleft.0.1161in_ifm">Trouw, 11 maart 2020 – «Trillende handen, dementie, depressie: landbouwgif is zo onschuldig niet» (https://www.trouw.nl/duurzaamheid-natuur/trillende-handen-dementie-depressie-landbouwgif-is-zo-onschuldig-niet~b504ed39/)</text:p></text:note-body></text:note></text:p>
      <text:p text:style-name="ifm_p_mt.3.76mm_ifm">Vraag 2</text:p>
      <text:p text:style-name="ifm_p_ifm">Heeft u naar aanleiding van de motie-Dik-Faber c.s. (Kamerstuk 27 858, nr. 502) er bij de Gezondheidsraad op aangedrongen dat naast Parkinson ook andere neurologische aandoeningen meegenomen worden in het advies over risico’s van bestrijdingsmiddelen? Zo nee, waarom niet? Zo ja, worden deze nu meegenomen in het huidige onderzoek en advies?</text:p>
      <text:p text:style-name="ifm_p_mt.3.76mm_ifm">Vraag 3</text:p>
      <text:p text:style-name="ifm_p_ifm">Heeft u de aanbevelingen van het College voor de toelating van gewasbeschermingsmiddelen en biociden (Ctgb), de European Food Safety Authority (EFSA) en het Rijksinstituut voor Volksgezondheid en Milieu (RIVM) omtrent het verbeteren van de Europese goedkeuringsprocedure in relatie tot mogelijke motorische en neurologische aandoeningen al neergelegd bij de Europese Commissie? Zo ja, wat is hier tot op heden mee gedaan? Zo nee, waarom niet?</text:p>
      <text:p text:style-name="ifm_p_mt.3.76mm_ifm">Vraag 4</text:p>
      <text:p text:style-name="ifm_p_ifm">Wat is de reden dat de Europese Unie de vergunning van het middel Mancozeb, ondanks de vele zorgen en de weerstand van Nederland, toch heeft verlengd tot november 2021?</text:p>
      <text:p text:style-name="ifm_p_mt.3.76mm_ifm">Vraag 5</text:p>
      <text:p text:style-name="ifm_p_ifm">Bent u voornemens dit middel aan banden te leggen vanwege de grote vraagtekens rondom de volksgezondheid bij het gebruik van dit middel en de gevaren voor boerengezinnen en bewoners van het platteland die rechtstreeks met dit middel in aanraking komen? Zo nee, waarom niet?</text:p>
      <text:p text:style-name="ifm_p_mt.3.76mm_ifm">Vraag 6</text:p>
      <text:p text:style-name="ifm_p_ifm">Wanneer verwacht u het advies van de Gezondheidsraad te ontvangen en met de Kamer te kunnen 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rillende handen, dementie, depressie: landbouwgif is zo onschuldig niet'</dc:title>
    <meta:user-defined meta:name="OVERHEIDop.ParlID/DC.identifier">kv-tk-2020Z05062</meta:user-defined>
    <meta:user-defined meta:name="OVERHEIDop.vraagnummer">2020Z05062</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indiener">T.C. de Groot</meta:user-defined>
    <meta:user-defined meta:name="OVERHEIDop.vergaderjaar">2019-2020</meta:user-defined>
    <meta:user-defined meta:name="DCTERMS.W3CDTF/OVERHEIDop.datumIndiening">2020-03-13</meta:user-defined>
    <meta:user-defined meta:name="OVERHEID.StatenGeneraal/DC.creator">Tweede Kamer der Staten-Generaal</meta:user-defined>
    <dc:language>nl</dc:language>
    <meta:user-defined meta:name="DCTERMS.alternative"/>
    <meta:user-defined meta:name="DC.title">Het bericht ‘Trillende handen, dementie, depressie: landbouwgif is zo onschuldig niet'</meta:user-defined>
    <meta:user-defined meta:name="DCTERMS.W3CDTF/DCTERMS.available">2020-03-13</meta:user-defined>
    <meta:user-defined meta:name="OVERHEIDop.publicationName">Kamervragen zonder antwoord</meta:user-defined>
    <meta:user-defined meta:name="OVERHEID.Organisatietype/OVERHEID.organisationType">staten generaal</meta:user-defined>
    <meta:user-defined meta:name="DCTERMS.W3CDTF/DCTERMS.issued">2020-03-13</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Zorg en gezondheid | Gezondheidsrisico's</meta:user-defined>
    <meta:user-defined meta:name="OVERHEIDop.versieInformatie"/>
  </office:meta>
</office:document-meta>
</file>