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506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5060</text:p>
      <text:p text:style-name="ifm_p_font.roman_mt.3.76mm_ifm">Vragen van het lid <text:span text:style-name="ifm_span_font.bold_ifm">Dik-Faber</text:span> (ChristenUnie) aan de Ministers van Infrastructuur en Waterstaat en voor Milieu en Wonen over <text:span text:style-name="ifm_span_font.italic_ifm">de e-laadinfrastructuur voor vrachtwagens</text:span> (ingezonden 13 maart 2020).</text:p>
      <text:p text:style-name="ifm_p_mt.3.76mm_ifm">Vraag 1</text:p>
      <text:p text:style-name="ifm_p_ifm">Heeft u kennisgenomen van het artikel «Elektrische trucks: de techniek is klaar, nu de politiek nog»?<text:note text:id="ID-2020Z05060-d37e52" text:note-class="footnote"><text:note-citation text:label="1 ">1</text:note-citation><text:note-body><text:p text:style-name="ifm_p_font.normal_size.6.93pt_mt..5mm_indent.-0.1161in_mleft.0.1161in_ifm">Truckstar, 2 februari 2020 (https://truckstar.nl/elektrische-trucks-de-techniek-is-klaar-nu-de-politiek-nog/)</text:p></text:note-body></text:note></text:p>
      <text:p text:style-name="ifm_p_mt.3.76mm_ifm">Vraag 2</text:p>
      <text:p text:style-name="ifm_p_ifm">Klopt het dat er op dit moment geen openbare e-laadinfrastuctuur voor elektrische trucks aanwezig is langs de snelwegen? Geldt dit ook voor andere Europese landen?</text:p>
      <text:p text:style-name="ifm_p_mt.3.76mm_ifm">Vraag 3</text:p>
      <text:p text:style-name="ifm_p_ifm">Deelt u mijn zorgen dat dit voor een onnodige vertraging kan zorgen bij de transitie naar elektrisch (goederen)vervoer over de weg?</text:p>
      <text:p text:style-name="ifm_p_mt.3.76mm_ifm">Vraag 4</text:p>
      <text:p text:style-name="ifm_p_ifm">Op welke manier wordt gezorgd voor een goede businesscase voor laadpunten voor e-trucks, zodat snel kan worden opgeschaald? Wordt hiermee rekening gehouden bij de implementatie van de RED2-richtlijn?</text:p>
      <text:p text:style-name="ifm_p_mt.3.76mm_ifm">Vraag 5</text:p>
      <text:p text:style-name="ifm_p_ifm">Bent u bereid te kijken naar mogelijkheden voor een financiële stimulans in de vorm van bijvoorbeeld subsidies voor openbare e-laadinfrastuctuur voor vrachtverke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e-laadinfrastructuur voor vrachtwagens</dc:title>
    <meta:user-defined meta:name="OVERHEIDop.ParlID/DC.identifier">kv-tk-2020Z05060</meta:user-defined>
    <meta:user-defined meta:name="OVERHEIDop.vraagnummer">2020Z050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9-2020</meta:user-defined>
    <meta:user-defined meta:name="DCTERMS.W3CDTF/OVERHEIDop.datumIndiening">2020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-laadinfrastructuur voor vrachtwagens</meta:user-defined>
    <meta:user-defined meta:name="DCTERMS.W3CDTF/DCTERMS.available">2020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13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