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9</text:p>
      <text:p text:style-name="ifm_p_font.roman_mt.3.76mm_ifm">Vragen van de leden <text:span text:style-name="ifm_span_font.bold_ifm">Schonis</text:span> en <text:span text:style-name="ifm_span_font.bold_ifm">Sienot</text:span> (beiden D66) aan de ministers voor Milieu en Wonen en van Economische Zaken en Klimaat over <text:span text:style-name="ifm_span_font.italic_ifm">het bericht «Dik half jaar wachten voor plaatsen snellader geen uitzondering»</text:span> (ingezonden 12 maart 2020).</text:p>
      <text:p text:style-name="ifm_p_mt.3.76mm_ifm">Vraag 1</text:p>
      <text:p text:style-name="ifm_p_ifm">Heeft u kennisgenomen van het artikel «Dik half jaar wachten voor plaatsen snellader geen uitzondering»?<text:note text:id="ID-2020Z04989-d37e51" text:note-class="footnote"><text:note-citation text:label="1 ">1</text:note-citation><text:note-body><text:p text:style-name="ifm_p_font.normal_size.6.93pt_mt..5mm_indent.-0.1161in_mleft.0.1161in_ifm">Tankpro, 11 maart 2020 (https://www.tankpro.nl/ondernemen/2020/03/11/dik-half-jaar-wachten-voor-plaatsen-snellader-geen-uitzondering/?gdpr=accept)</text:p></text:note-body></text:note></text:p>
      <text:p text:style-name="ifm_p_mt.3.76mm_ifm">Vraag 2</text:p>
      <text:p text:style-name="ifm_p_ifm">Deelt u de mening van de vraagstellers dat een goede en landsdekkende laadinfrastructuur van cruciaal belang is voor het bereiken van het kabinetsdoel van 100% zero-emissie nieuwverkoop van personenvoertuigen in 2030? Zo ja, op welke wijze draagt u bij aan een goede landsdekkende laadinfrastructuur in Nederland en daarbuiten? Zo nee, waarom niet?</text:p>
      <text:p text:style-name="ifm_p_mt.3.76mm_ifm">Vraag 3</text:p>
      <text:p text:style-name="ifm_p_ifm">Kunt u – tegen de achtergrond van het feit dat er veel miscommunicatie en desinformatie is over elektrisch rijden en laden, waardoor ondernemers niet goed kunnen overzien wat er op hen afkomt bij het aanschaffen van een snellaadpaal – uiteenzetten waarom het voor ondernemers onduidelijk is en op welke wijze u ondernemers ondersteunt?</text:p>
      <text:p text:style-name="ifm_p_mt.3.76mm_ifm">Vraag 4</text:p>
      <text:p text:style-name="ifm_p_ifm">Herkent u de situatie die wordt geschetst dat het plaatsen van snellaadpalen een half jaar op zich kan laten wachten, omdat ze niet op het elektriciteitsnet aangesloten kunnen worden? Zo ja, op welke wijze ondersteunt u de sector om de snellaadstations versneld te kunnen plaatsen?</text:p>
      <text:p text:style-name="ifm_p_mt.3.76mm_ifm">Vraag 5</text:p>
      <text:p text:style-name="ifm_p_ifm">Bent u bereid om ondernemers te helpen bij het opstellen van een plan de campagne per locatie door duidelijkheid te geven over de locaties waar snellaadpalen probleemloos aangesloten kunnen worden op het elektriciteitsnet? En kunt u ondernemers inzicht geven in beschikbare technische mogelijkheden om bij een gebrek aan netcapaciteit toch een laadpaal te installeren?</text:p>
      <text:p text:style-name="ifm_p_mt.3.76mm_ifm">Vraag 6</text:p>
      <text:p text:style-name="ifm_p_ifm">Kunt u deze vragen beantwoorden voor het algemeen overleg Duurzaam vervoer van 22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k half jaar wachten voor plaatsen snellader geen uitzondering’</dc:title>
    <meta:user-defined meta:name="OVERHEIDop.ParlID/DC.identifier">kv-tk-2020Z04989</meta:user-defined>
    <meta:user-defined meta:name="OVERHEIDop.vraagnummer">2020Z04989</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R.A.J. Schonis</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bericht ‘Dik half jaar wachten voor plaatsen snellader geen uitzondering’</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