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87</text:p>
      <text:p text:style-name="ifm_p_font.roman_mt.3.76mm_ifm">Vragen van het lid <text:span text:style-name="ifm_span_font.bold_ifm">Azarkan</text:span> (DENK) aan de Minister van Justitie en Veiligheid over <text:span text:style-name="ifm_span_font.italic_ifm">politieagenten met PTSS</text:span> (ingezonden 12 maart 2020).</text:p>
      <text:p text:style-name="ifm_p_mt.3.76mm_ifm">Vraag 1</text:p>
      <text:p text:style-name="ifm_p_ifm">Bent u op de hoogte van de berichtgeving over politieagenten met Posttraumatisch stresssyndroom (PTSS)?<text:note text:id="ID-2020Z04987-d37e52" text:note-class="footnote"><text:note-citation text:label="1 ">1</text:note-citation><text:note-body><text:p text:style-name="ifm_p_font.normal_size.6.93pt_mt..5mm_indent.-0.1161in_mleft.0.1161in_ifm">Volkskrant, 29 februari 2020, «Getraumatiseerde agenten die schade claimen jarenlang «juridisch tegengewerkt» door de politie»,  https://www.volkskrant.nl/nieuws-achtergrond/getraumatiseerde-agenten-die-schade-claimen-jarenlang-juridisch-tegengewerkt-door-de-politie~b25d876a</text:p></text:note-body></text:note></text:p>
      <text:p text:style-name="ifm_p_mt.3.76mm_ifm">Vraag 2</text:p>
      <text:p text:style-name="ifm_p_ifm">Deelt u de mening dat de politie een goede werkgever moet zijn voor zijn werknemers?</text:p>
      <text:p text:style-name="ifm_p_mt.3.76mm_ifm">Vraag 3</text:p>
      <text:p text:style-name="ifm_p_ifm">Deelt u de mening dat in het geval een politieagent PTSS ontwikkelt die (mede) het gevolg is van politiewerk, een ruimhartig smartengeld en schadevergoeding op zijn plaats zijn? Zo nee, waarom niet?</text:p>
      <text:p text:style-name="ifm_p_mt.3.76mm_ifm">Vraag 4</text:p>
      <text:p text:style-name="ifm_p_ifm">Klopt het dat de adviescommissie die deze zaken toetste werd betaald door Achmea, die ook de schade moet uitkeren?</text:p>
      <text:p text:style-name="ifm_p_mt.3.76mm_ifm">Vraag 5</text:p>
      <text:p text:style-name="ifm_p_ifm">Deelt u de mening dat de verzekeraar Achmea in dat geval niet onafhankelijk is?</text:p>
      <text:p text:style-name="ifm_p_mt.3.76mm_ifm">Vraag 6</text:p>
      <text:p text:style-name="ifm_p_ifm">Waarom is er gekozen voor een constructie waarbij de slager zijn eigen vlees keurt?</text:p>
      <text:p text:style-name="ifm_p_mt.3.76mm_ifm">Vraag 7</text:p>
      <text:p text:style-name="ifm_p_ifm">Kunt u de klachtbeoordeling neerleggen bij een onafhankelijke instantie? Zo nee, waarom niet? Zo ja, op welke manier?</text:p>
      <text:p text:style-name="ifm_p_mt.3.76mm_ifm">Vraag 8</text:p>
      <text:p text:style-name="ifm_p_ifm">Kunt u overwegen om een geschillencommissie politiezaken in het leven te roepen? Zo nee, waarom niet?</text:p>
      <text:p text:style-name="ifm_p_mt.3.76mm_ifm">Vraag 9</text:p>
      <text:p text:style-name="ifm_p_ifm">Hoe oordeelt u over de berichten dat de door PTSS getroffen agenten actief worden tegengewerkt door hun eigen werkgever, de politie, waarbij dure advocatenkantoren in stelling worden gebracht die met langdurige juridische procedures proberen deze agenten uit roken?</text:p>
      <text:p text:style-name="ifm_p_mt.3.76mm_ifm">Vraag 10</text:p>
      <text:p text:style-name="ifm_p_ifm">Kunt u begrijpen dat de acties van advocatenkantoor Nysingh te Arnhem namens de politie door PTSS-getroffenen als een trap na worden ervaren?</text:p>
      <text:p text:style-name="ifm_p_mt.3.76mm_ifm">Vraag 11</text:p>
      <text:p text:style-name="ifm_p_ifm">In hoeverre is dit juridisch geweld passend voor een werkgever, die zelf keer op keer ageert tégen geweld tegen politieagenten?</text:p>
      <text:p text:style-name="ifm_p_mt.3.76mm_ifm">Vraag 12</text:p>
      <text:p text:style-name="ifm_p_ifm">Welke rol speelt de afdeling Bijzondere Zorg in de begeleiding en afhandeling van PTSS-zaken?</text:p>
      <text:p text:style-name="ifm_p_mt.3.76mm_ifm">Vraag 13</text:p>
      <text:p text:style-name="ifm_p_ifm">Deelt u de mening dat de behandeling van PTSS-gevallen, inclusief re-integratie, smartengeld en schadevergoeding ook tot goed werkgeverschap behoren? Wat kunt u doen om dit verder te bevorderen?</text:p>
      <text:p text:style-name="ifm_p_mt.3.76mm_ifm">Vraag 14</text:p>
      <text:p text:style-name="ifm_p_ifm">Deelt u de mening dat het aantal gevallen van een secundair trauma (veroorzaakt door de politie zelf) naar nul zou moeten gaan?</text:p>
      <text:p text:style-name="ifm_p_mt.3.76mm_ifm">Vraag 15</text:p>
      <text:p text:style-name="ifm_p_ifm">Klopt het dat de leiding van het Politiedienstencentrum (PDC) PTSS’ers dwingt om «vrijwillig» ontslag te nemen? Waarom doet het PDC dit?</text:p>
      <text:p text:style-name="ifm_p_mt.3.76mm_ifm">Vraag 16</text:p>
      <text:p text:style-name="ifm_p_ifm">Klopt het dat het PDC dit doet door «vaststellingsovereenkomsten» op te dringen aan PTSS’ers?</text:p>
      <text:p text:style-name="ifm_p_mt.3.76mm_ifm">Vraag 17</text:p>
      <text:p text:style-name="ifm_p_ifm">Klopt het dat hierbij gedreigd wordt om de PTSS-uitkering in te trekken?</text:p>
      <text:p text:style-name="ifm_p_mt.3.76mm_ifm">Vraag 18</text:p>
      <text:p text:style-name="ifm_p_ifm">Op welke manier kan aan PTSS’ers «liefdevolle zorg» geboden worden, waar het kabinet zo de mond van vol heeft?</text:p>
      <text:p text:style-name="ifm_p_mt.3.76mm_ifm">Vraag 19</text:p>
      <text:p text:style-name="ifm_p_ifm">Bent u bereid om een meldpunt in te richten voor secundaire PTSS-trauma’s? Deelt u de mening dat een dubbel PTSS-trauma zeer onwenselijk is? Is dit «adding injury to insult»? Zo nee, waarom niet?</text:p>
      <text:p text:style-name="ifm_p_mt.3.76mm_ifm">Vraag 20</text:p>
      <text:p text:style-name="ifm_p_ifm">Bent u bereid om de coulanceregeling, die ingesteld was door korpschef Gerard Bouman weer in ere te her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olitieagenten met PTSS</dc:title>
    <meta:user-defined meta:name="OVERHEIDop.ParlID/DC.identifier">kv-tk-2020Z04987</meta:user-defined>
    <meta:user-defined meta:name="OVERHEIDop.vraagnummer">2020Z04987</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Politieagenten met PTSS</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Ziekten en behandelingen</meta:user-defined>
    <meta:user-defined meta:name="OVERHEIDop.versieInformatie"/>
  </office:meta>
</office:document-meta>
</file>